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397E6D4607D8C1B7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49cm" style:rel-width="98%" fo:margin-left="0cm" table:align="left"/>
    </style:style>
    <style:style style:name="Tabela1.A" style:family="table-column">
      <style:table-column-properties style:column-width="1.411cm" style:rel-column-width="799*"/>
    </style:style>
    <style:style style:name="Tabela1.B" style:family="table-column">
      <style:table-column-properties style:column-width="2.118cm" style:rel-column-width="1200*"/>
    </style:style>
    <style:style style:name="Tabela1.C" style:family="table-column">
      <style:table-column-properties style:column-width="1.963cm" style:rel-column-width="1112*"/>
    </style:style>
    <style:style style:name="Tabela1.D" style:family="table-column">
      <style:table-column-properties style:column-width="3.709cm" style:rel-column-width="2101*"/>
    </style:style>
    <style:style style:name="Tabela1.E" style:family="table-column">
      <style:table-column-properties style:column-width="3.884cm" style:rel-column-width="2200*"/>
    </style:style>
    <style:style style:name="Tabela1.F" style:family="table-column">
      <style:table-column-properties style:column-width="4.062cm" style:rel-column-width="2301*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1.D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529cm" style:use-optimal-row-height="false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7" style:family="table-row">
      <style:table-row-properties style:row-height="0.48cm" style:use-optimal-row-height="false"/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E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F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A1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 fo:wrap-option="no-wrap" style:writing-mode="lr-tb">
        <style:background-image/>
      </style:table-cell-properties>
    </style:style>
    <style:style style:name="Tabela1.C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C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E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F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A2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B2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C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D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E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F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" style:family="table">
      <style:table-properties style:width="17.5cm" style:rel-width="100%" fo:margin-left="0cm" table:align="left"/>
    </style:style>
    <style:style style:name="Tabela2.A" style:family="table-column">
      <style:table-column-properties style:column-width="3.454cm" style:rel-column-width="1956*"/>
    </style:style>
    <style:style style:name="Tabela2.B" style:family="table-column">
      <style:table-column-properties style:column-width="1.711cm" style:rel-column-width="969*"/>
    </style:style>
    <style:style style:name="Tabela2.C" style:family="table-column">
      <style:table-column-properties style:column-width="1.891cm" style:rel-column-width="1071*"/>
    </style:style>
    <style:style style:name="Tabela2.D" style:family="table-column">
      <style:table-column-properties style:column-width="3.306cm" style:rel-column-width="1872*"/>
    </style:style>
    <style:style style:name="Tabela2.E" style:family="table-column">
      <style:table-column-properties style:column-width="3.48cm" style:rel-column-width="1971*"/>
    </style:style>
    <style:style style:name="Tabela2.F" style:family="table-column">
      <style:table-column-properties style:column-width="3.658cm" style:rel-column-width="2072*"/>
    </style:style>
    <style:style style:name="Tabela2.1" style:family="table-row">
      <style:table-row-properties style:min-row-height="0.794cm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2.2" style:family="table-row">
      <style:table-row-properties style:min-row-height="0.847cm" style:use-optimal-row-height="false"/>
    </style:style>
    <style:style style:name="Tabela2.D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476cm" style:use-optimal-row-height="false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2.D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1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2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2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2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3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39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B39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39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39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39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39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A40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B40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40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40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40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40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A41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B41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4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4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4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4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A42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B42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4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4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4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4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43" style:family="table-row">
      <style:table-row-properties style:min-row-height="0.979cm" style:use-optimal-row-height="false"/>
    </style:style>
    <style:style style:name="Tabela2.D4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2.44" style:family="table-row">
      <style:table-row-properties style:min-row-height="0.82cm" style:use-optimal-row-height="false"/>
    </style:style>
    <style:style style:name="Tabela2.D44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44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44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4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4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4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4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4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4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5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5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5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6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6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6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7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79" style:family="table-row">
      <style:table-row-properties style:min-row-height="0.582cm" style:use-optimal-row-height="false"/>
    </style:style>
    <style:style style:name="Tabela2.B7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7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7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7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7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8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8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8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8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8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81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B81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8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8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8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8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A82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B82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8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8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8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8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A83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B83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8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8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8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8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A8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B8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C8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D84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84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84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85" style:family="table-row">
      <style:table-row-properties style:min-row-height="0.741cm" style:use-optimal-row-height="false"/>
    </style:style>
    <style:style style:name="Tabela2.A8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8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C8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85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2.A8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8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C86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8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8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8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8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8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8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8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8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8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8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8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8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8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8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8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8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8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8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8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9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9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9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9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9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9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9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9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9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9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9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0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0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0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0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0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1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1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1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1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11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1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1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2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2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1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1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1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1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123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B123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12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12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12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12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A12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B12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C12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D12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E12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F12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2.A12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2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C12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125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2.126" style:family="table-row">
      <style:table-row-properties style:min-row-height="0.609cm" style:use-optimal-row-height="false"/>
    </style:style>
    <style:style style:name="Tabela2.A12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2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C126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12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12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2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2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12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2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2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3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1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1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1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1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13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13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3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3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3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3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4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1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1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1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1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15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15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5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6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6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6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1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1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1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1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A1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B1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C1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D1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E1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F1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A1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B1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C1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D1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E1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F16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2.C16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65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2.C166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6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16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66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6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B16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6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6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173" style:family="table-row">
      <style:table-row-properties style:min-row-height="0.423cm" style:use-optimal-row-height="false"/>
    </style:style>
    <style:style style:name="Tabela2.B17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C17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D17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E17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F17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B17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C17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D17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E17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F17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P1" style:family="paragraph" style:parent-style-name="Header">
      <style:text-properties fo:color="#333399" loext:opacity="100%" style:font-name="Arial" fo:font-size="8.5pt" fo:font-weight="bold" style:font-size-asian="8.5pt" style:font-weight-asian="bold" style:font-name-complex="Arial" style:font-size-complex="8.5pt"/>
    </style:style>
    <style:style style:name="P2" style:family="paragraph" style:parent-style-name="Header">
      <style:text-properties fo:color="#333399" loext:opacity="100%" style:font-name="Century Gothic" fo:font-size="9pt" fo:font-weight="bold" style:font-size-asian="9pt" style:language-asian="pt" style:country-asian="BR" style:font-weight-asian="bold" style:font-name-complex="Arial" style:font-size-complex="9pt"/>
    </style:style>
    <style:style style:name="P3" style:family="paragraph" style:parent-style-name="Normal">
      <style:text-properties fo:color="#333399" loext:opacity="100%" style:font-name="Century Gothic" fo:font-size="10pt" fo:font-weight="bold" style:font-size-asian="10pt" style:language-asian="pt" style:country-asian="BR" style:font-weight-asian="bold" style:font-name-complex="Century Gothic" style:font-size-complex="10.5pt"/>
    </style:style>
    <style:style style:name="P4" style:family="paragraph" style:parent-style-name="Normal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8pt"/>
    </style:style>
    <style:style style:name="P5" style:family="paragraph" style:parent-style-name="Normal">
      <style:text-properties style:font-name="Century Gothic" fo:font-size="10pt" fo:font-weight="bold" style:font-size-asian="10pt" style:font-weight-asian="bold" style:font-name-complex="Arial" style:font-size-complex="8pt"/>
    </style:style>
    <style:style style:name="P6" style:family="paragraph" style:parent-style-name="Normal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Arial" style:font-size-complex="8pt"/>
    </style:style>
    <style:style style:name="P7" style:family="paragraph" style:parent-style-name="Normal">
      <style:paragraph-properties fo:text-align="justify" style:justify-single-word="false">
        <style:tab-stops>
          <style:tab-stop style:position="5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>
        <style:tab-stops>
          <style:tab-stop style:position="5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0" style:family="paragraph" style:parent-style-name="Normal">
      <style:paragraph-properties fo:text-align="center" style:justify-single-word="false" fo:hyphenation-ladder-count="no-limit" style:vertical-align="auto"/>
      <style:text-properties style:font-name="Century Gothic" fo:font-size="10pt" fo:font-weight="bold" style:font-size-asian="10pt" style:language-asian="pt" style:country-asian="BR" style:font-weight-asian="bold" style:font-name-complex="Calibri" style:font-size-complex="10pt" style:font-weight-complex="bold" fo:hyphenate="true" loext:hyphenation-no-caps="false"/>
    </style:style>
    <style:style style:name="P11" style:family="paragraph" style:parent-style-name="Normal">
      <style:paragraph-properties fo:line-height="115%" fo:text-align="justify" style:justify-single-word="false"/>
      <style:text-properties style:font-name="Century Gothic" fo:font-size="10pt" fo:font-weight="bold" style:font-name-asian="Calibri" style:font-size-asian="10pt" style:language-asian="en" style:country-asian="US" style:font-weight-asian="bold" style:font-name-complex="Arial" style:font-size-complex="8pt"/>
    </style:style>
    <style:style style:name="P12" style:family="paragraph" style:parent-style-name="Normal">
      <style:paragraph-properties fo:line-height="115%" fo:text-align="justify" style:justify-single-word="false"/>
      <style:text-properties style:font-name="Century Gothic" fo:font-size="10pt" style:font-name-asian="Calibri" style:font-size-asian="10pt" style:language-asian="en" style:country-asian="US" style:font-name-complex="Arial" style:font-size-complex="8pt"/>
    </style:style>
    <style:style style:name="P13" style:family="paragraph" style:parent-style-name="Normal">
      <style:paragraph-properties fo:text-align="justify" style:justify-single-word="false">
        <style:tab-stops>
          <style:tab-stop style:position="5.953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4" style:family="paragraph" style:parent-style-name="Normal">
      <style:paragraph-properties fo:text-align="center" style:justify-single-word="false" fo:hyphenation-ladder-count="no-limit" style:vertical-align="auto"/>
      <style:text-properties style:font-name="Century Gothic" fo:font-size="10pt" style:font-size-asian="10pt" style:language-asian="pt" style:country-asian="BR" style:font-name-complex="Calibri" style:font-size-complex="10pt" fo:hyphenate="true" loext:hyphenation-no-caps="false"/>
    </style:style>
    <style:style style:name="P15" style:family="paragraph" style:parent-style-name="Normal">
      <style:paragraph-properties fo:text-align="center" style:justify-single-word="false"/>
      <style:text-properties style:font-name="Century Gothic" fo:font-size="10pt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entury Gothic" style:font-name-complex="Calibri"/>
    </style:style>
    <style:style style:name="P17" style:family="paragraph" style:parent-style-name="Normal">
      <style:paragraph-properties fo:line-height="115%" fo:text-align="justify" style:justify-single-word="false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paragraph-properties fo:text-align="justify" style:justify-single-word="false">
        <style:tab-stops>
          <style:tab-stop style:position="5.953cm"/>
        </style:tab-stops>
      </style:paragraph-properties>
    </style:style>
    <style:style style:name="P20" style:family="paragraph" style:parent-style-name="Normal">
      <style:paragraph-properties fo:hyphenation-ladder-count="no-limit" style:vertical-align="auto"/>
      <style:text-properties fo:font-size="10pt" style:font-size-asian="10pt" style:language-asian="pt" style:country-asian="BR" style:font-size-complex="10pt" fo:hyphenate="true" loext:hyphenation-no-caps="false"/>
    </style:style>
    <style:style style:name="P21" style:family="paragraph" style:parent-style-name="Normal">
      <style:paragraph-properties fo:text-align="center" style:justify-single-word="false" fo:hyphenation-ladder-count="no-limit"/>
      <style:text-properties fo:hyphenate="true" loext:hyphenation-no-caps="false"/>
    </style:style>
    <style:style style:name="P22" style:family="paragraph" style:parent-style-name="Normal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23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10pt" style:font-size-asian="10pt" style:language-asian="pt" style:country-asian="BR" style:font-name-complex="Arial" style:font-size-complex="10pt" fo:hyphenate="true" loext:hyphenation-no-caps="false"/>
    </style:style>
    <style:style style:name="P24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25" style:family="paragraph" style:parent-style-name="Normal" style:master-page-name="MP0">
      <style:paragraph-properties style:page-number="auto" fo:break-before="page"/>
      <style:text-properties style:font-name="Century Gothic" fo:font-size="10pt" fo:font-weight="bold" style:font-size-asian="10pt" style:font-weight-asian="bold" style:font-name-complex="Arial" style:font-size-complex="8pt"/>
    </style:style>
    <style:style style:name="P26" style:family="paragraph" style:parent-style-name="Normal" style:master-page-name="MP1">
      <style:paragraph-properties style:page-number="auto" fo:break-before="page">
        <style:tab-stops>
          <style:tab-stop style:position="5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8pt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P28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fo:color="#333399" loext:opacity="100%" style:font-name="Century Gothic" fo:font-size="9pt" fo:font-weight="bold" style:font-size-asian="9pt" style:language-asian="pt" style:country-asian="BR" style:font-weight-asian="bold" style:font-name-complex="Arial" style:font-size-complex="9pt"/>
    </style:style>
    <style:style style:name="T3" style:family="text">
      <style:text-properties fo:color="#333399" loext:opacity="100%"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style:font-name="Century Gothic" fo:font-size="10pt" fo:font-weight="bold" style:font-size-asian="10pt" style:font-weight-asian="bold" style:font-name-complex="Arial" style:font-size-complex="8pt"/>
    </style:style>
    <style:style style:name="T5" style:family="text">
      <style:text-properties style:font-name="Century Gothic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6" style:family="text">
      <style:text-properties style:font-name="Century Gothic" fo:font-size="10pt" style:font-name-asian="Calibri" style:font-size-asian="10pt" style:language-asian="en" style:country-asian="US" style:font-name-complex="Arial" style:font-size-complex="8pt"/>
    </style:style>
    <style:style style:name="T7" style:family="text">
      <style:text-properties style:font-name="Century Gothic" fo:font-size="10pt" style:font-size-asian="10pt" style:font-name-complex="Arial" style:font-size-complex="10pt"/>
    </style:style>
    <style:style style:name="T8" style:family="text">
      <style:text-properties style:font-name="Century Gothic" fo:font-size="10pt" style:font-size-asian="10pt" style:font-name-complex="Arial" style:font-size-complex="8pt"/>
    </style:style>
    <style:style style:name="T9" style:family="text">
      <style:text-properties style:font-name="Century Gothic" fo:font-size="10pt" style:font-size-asian="10pt" style:font-name-complex="Century Gothic" style:font-size-complex="10pt"/>
    </style:style>
    <style:style style:name="T10" style:family="text">
      <style:text-properties style:font-name="Century Gothic" fo:font-size="10pt" style:font-size-asian="10pt" style:font-name-complex="Calibri" style:font-size-complex="10pt"/>
    </style:style>
    <style:style style:name="T11" style:family="text">
      <style:text-properties fo:color="#000000" loext:opacity="100%" style:font-name="Century Gothic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Índice de Serviços Postais – ISP</text:p>
      <text:p text:style-name="P5"/>
      <text:p text:style-name="Normal"><text:span text:style-name="Fonte_20_parág._20_padrão"><text:span text:style-name="T4">Definição</text:span></text:span></text:p>
      <text:p text:style-name="P11"/>
      <text:p text:style-name="P17"><text:span text:style-name="Fonte_20_parág._20_padrão"><text:span text:style-name="T6">O Índice de Serviços Postais – ISP – é o índice que mensura a inflação da estrutura de custos dos Correios, instituído pela </text:span></text:span><text:span text:style-name="Fonte_20_parág._20_padrão"><text:span text:style-name="T7">Portaria n°244, de 25 de março de 2010, publicada pelo Ministério da Fazenda</text:span></text:span><text:span text:style-name="Fonte_20_parág._20_padrão"><text:span text:style-name="T6">. Entre 29/03/2010 e 26/03/2018, foi o indicador oficial de reajuste das tarifas dos serviços operados sob o regime de exclusividade.</text:span></text:span></text:p>
      <text:p text:style-name="P12"/>
      <text:p text:style-name="P17"><text:span text:style-name="Fonte_20_parág._20_padrão"><text:span text:style-name="T6">Com a publicação da Portaria n° 97, em 27/03/2018, pelo Ministério da Fazenda, o ISP foi substituído pelo IPCA para fins de reajuste tarifário. Este regulamento foi, posteriormente, revogado pela Portaria n°386, editada pelo mesmo órgão, mantendo-se, todavia, o IPCA como índice de referência para os reajustes.</text:span></text:span></text:p>
      <text:p text:style-name="P5"/>
      <text:p text:style-name="Normal"><text:span text:style-name="Fonte_20_parág._20_padrão"><text:span text:style-name="T4">Metodologia</text:span></text:span></text:p>
      <text:p text:style-name="P9"/>
      <text:p text:style-name="P18"><text:span text:style-name="Fonte_20_parág._20_padrão"><text:span text:style-name="T9">O ISP </text:span></text:span><text:span text:style-name="Fonte_20_parág._20_padrão"><text:span text:style-name="T6">representa uma cesta de índices de mercado (INPC, IPCA, IPCA Saúde, IPCA Transportes e IGP-M), ponderada pela participação dos grupos de despesas dos Correios.</text:span></text:span></text:p>
      <text:p text:style-name="P6"/>
      <text:p text:style-name="P6">Periodicidade</text:p>
      <text:p text:style-name="P6"/>
      <text:p text:style-name="P18"><text:span text:style-name="Fonte_20_parág._20_padrão"><text:span text:style-name="T8">As atualizações são realizadas conforme disponibilização de seus índices formadores e condicionadas à aprovação dos resultados contábeis do ano anterior.</text:span></text:span></text:p>
      <text:p text:style-name="P7"/>
      <text:p text:style-name="P7">Considerações adicionais</text:p>
      <text:p text:style-name="P7"/>
      <text:p text:style-name="P13">A utilização das informações aqui divulgadas é de plena responsabilidade dos usuários.</text:p>
      <text:p text:style-name="P13"/>
      <text:p text:style-name="P7">Reajustes tarifários pelo ISP</text:p>
      <text:p text:style-name="P7"/>
      <text:p text:style-name="P19"><text:span text:style-name="Fonte_20_parág._20_padrão"><text:span text:style-name="T7">Abaixo são demonstrados os reajustes pelo ISP autorizados pelos ministérios superiores</text:span></text:span></text:p>
      <text:p text:style-name="P26"/>
      <text:p text:style-name="P7">Variações do ISP de jan/2007 até nov/2022</text:p>
      <text:p text:style-name="P8"/>
      <text:p text:style-name="P8">Atualizado em 09/12/2022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Ano</text:p>
          </table:table-cell>
          <table:table-cell table:style-name="Tabela1.A1" table:number-rows-spanned="2" office:value-type="string">
            <text:p text:style-name="P10">Mês</text:p>
          </table:table-cell>
          <table:table-cell table:style-name="Tabela1.A1" table:number-rows-spanned="2" office:value-type="string">
            <text:p text:style-name="P10">Número Índice</text:p>
          </table:table-cell>
          <table:table-cell table:style-name="Tabela1.D1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10">Mês</text:p>
          </table:table-cell>
          <table:table-cell table:style-name="Tabela1.E2" office:value-type="string">
            <text:p text:style-name="P10">Ano</text:p>
          </table:table-cell>
          <table:table-cell table:style-name="Tabela1.F2" office:value-type="string">
            <text:p text:style-name="P10">12 meses</text:p>
          </table:table-cell>
        </table:table-row>
        <table:table-row table:style-name="Tabela1.3">
          <table:table-cell table:style-name="Tabela1.A3" table:number-rows-spanned="12" office:value-type="string">
            <text:p text:style-name="P10">2022</text:p>
          </table:table-cell>
          <table:table-cell table:style-name="Tabela1.B3" office:value-type="string">
            <text:p text:style-name="P14">jan/22</text:p>
          </table:table-cell>
          <table:table-cell table:style-name="Tabela1.C3" office:value-type="string">
            <text:p text:style-name="P14">240,591</text:p>
          </table:table-cell>
          <table:table-cell table:style-name="Tabela1.D3" office:value-type="string">
            <text:p text:style-name="P14">0,506%</text:p>
          </table:table-cell>
          <table:table-cell table:style-name="Tabela1.E3" office:value-type="string">
            <text:p text:style-name="P14">0,506%</text:p>
          </table:table-cell>
          <table:table-cell table:style-name="Tabela1.F3" office:value-type="string">
            <text:p text:style-name="P14">10,519%</text:p>
          </table:table-cell>
        </table:table-row>
        <table:table-row table:style-name="Tabela1.1">
          <table:covered-table-cell table:style-name="Tabela1.A3"/>
          <table:table-cell table:style-name="Tabela1.B4" office:value-type="string">
            <text:p text:style-name="P14">fev/22</text:p>
          </table:table-cell>
          <table:table-cell table:style-name="Tabela1.C4" office:value-type="string">
            <text:p text:style-name="P14">242,630</text:p>
          </table:table-cell>
          <table:table-cell table:style-name="Tabela1.D4" office:value-type="string">
            <text:p text:style-name="P14">0,848%</text:p>
          </table:table-cell>
          <table:table-cell table:style-name="Tabela1.E4" office:value-type="string">
            <text:p text:style-name="P14">1,358%</text:p>
          </table:table-cell>
          <table:table-cell table:style-name="Tabela1.F4" office:value-type="string">
            <text:p text:style-name="P14">10,383%</text:p>
          </table:table-cell>
        </table:table-row>
        <table:table-row table:style-name="Tabela1.1">
          <table:covered-table-cell table:style-name="Tabela1.A3"/>
          <table:table-cell table:style-name="Tabela1.B5" office:value-type="string">
            <text:p text:style-name="P14">mar/22</text:p>
          </table:table-cell>
          <table:table-cell table:style-name="Tabela1.C5" office:value-type="string">
            <text:p text:style-name="P14">246,509</text:p>
          </table:table-cell>
          <table:table-cell table:style-name="Tabela1.D5" office:value-type="string">
            <text:p text:style-name="P14">1,599%</text:p>
          </table:table-cell>
          <table:table-cell table:style-name="Tabela1.E5" office:value-type="string">
            <text:p text:style-name="P14">2,978%</text:p>
          </table:table-cell>
          <table:table-cell table:style-name="Tabela1.F5" office:value-type="string">
            <text:p text:style-name="P14">10,883%</text:p>
          </table:table-cell>
        </table:table-row>
        <table:table-row table:style-name="Tabela1.1">
          <table:covered-table-cell table:style-name="Tabela1.A3"/>
          <table:table-cell table:style-name="Tabela1.B6" office:value-type="string">
            <text:p text:style-name="P14">abr/22</text:p>
          </table:table-cell>
          <table:table-cell table:style-name="Tabela1.C6" office:value-type="string">
            <text:p text:style-name="P14">248,974</text:p>
          </table:table-cell>
          <table:table-cell table:style-name="Tabela1.D6" office:value-type="string">
            <text:p text:style-name="P14">1,000%</text:p>
          </table:table-cell>
          <table:table-cell table:style-name="Tabela1.E6" office:value-type="string">
            <text:p text:style-name="P14">4,008%</text:p>
          </table:table-cell>
          <table:table-cell table:style-name="Tabela1.F6" office:value-type="string">
            <text:p text:style-name="P14">11,571%</text:p>
          </table:table-cell>
        </table:table-row>
        <table:table-row table:style-name="Tabela1.7">
          <table:covered-table-cell table:style-name="Tabela1.A3"/>
          <table:table-cell table:style-name="Tabela1.B7" office:value-type="string">
            <text:p text:style-name="P14">mai/22</text:p>
          </table:table-cell>
          <table:table-cell table:style-name="Tabela1.C7" office:value-type="string">
            <text:p text:style-name="P14">250,133</text:p>
            <text:p text:style-name="P14"/>
          </table:table-cell>
          <table:table-cell table:style-name="Tabela1.D7" office:value-type="string">
            <text:p text:style-name="P14">0,465%</text:p>
            <text:p text:style-name="P14"/>
          </table:table-cell>
          <table:table-cell table:style-name="Tabela1.E7" office:value-type="string">
            <text:p text:style-name="P14">4,492%</text:p>
            <text:p text:style-name="P14"/>
          </table:table-cell>
          <table:table-cell table:style-name="Tabela1.F7" office:value-type="string">
            <text:p text:style-name="P14">10,985%</text:p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B8" office:value-type="string">
            <text:p text:style-name="P14">jun/22</text:p>
          </table:table-cell>
          <table:table-cell table:style-name="Tabela1.C8" office:value-type="string">
            <text:p text:style-name="P14">252,109 </text:p>
          </table:table-cell>
          <table:table-cell table:style-name="Tabela1.D8" office:value-type="string">
            <text:p text:style-name="P14">0,790%</text:p>
          </table:table-cell>
          <table:table-cell table:style-name="Tabela1.E8" office:value-type="string">
            <text:p text:style-name="P14"> 5,318%</text:p>
          </table:table-cell>
          <table:table-cell table:style-name="Tabela1.F8" office:value-type="string">
            <text:p text:style-name="P14">11,228%  </text:p>
          </table:table-cell>
        </table:table-row>
        <table:table-row table:style-name="Tabela1.7">
          <table:covered-table-cell table:style-name="Tabela1.A3"/>
          <table:table-cell table:style-name="Tabela1.B9" office:value-type="string">
            <text:p text:style-name="P14">jul/22</text:p>
          </table:table-cell>
          <table:table-cell table:style-name="Tabela1.C9" office:value-type="string">
            <text:p text:style-name="P14">250,158</text:p>
          </table:table-cell>
          <table:table-cell table:style-name="Tabela1.D9" office:value-type="string">
            <text:p text:style-name="P14">-0,774% </text:p>
          </table:table-cell>
          <table:table-cell table:style-name="Tabela1.E9" office:value-type="string">
            <text:p text:style-name="P14">4,502% </text:p>
          </table:table-cell>
          <table:table-cell table:style-name="Tabela1.F9" office:value-type="string">
            <text:p text:style-name="P14">9,464% </text:p>
          </table:table-cell>
        </table:table-row>
        <table:table-row table:style-name="Tabela1.7">
          <table:covered-table-cell table:style-name="Tabela1.A3"/>
          <table:table-cell table:style-name="Tabela1.B10" office:value-type="string">
            <text:p text:style-name="P14">ago/22</text:p>
          </table:table-cell>
          <table:table-cell table:style-name="Tabela1.C10" office:value-type="string">
            <text:p text:style-name="P14">248,985</text:p>
            <text:p text:style-name="P14"/>
          </table:table-cell>
          <table:table-cell table:style-name="Tabela1.D10" office:value-type="string">
            <text:p text:style-name="P14">-0,469%</text:p>
            <text:p text:style-name="P14"> </text:p>
          </table:table-cell>
          <table:table-cell table:style-name="Tabela1.E10" office:value-type="string">
            <text:p text:style-name="P14">4,012%</text:p>
            <text:p text:style-name="P14"> </text:p>
          </table:table-cell>
          <table:table-cell table:style-name="Tabela1.F10" office:value-type="string">
            <text:p text:style-name="P14">8,060%</text:p>
            <text:p text:style-name="P14"> </text:p>
          </table:table-cell>
        </table:table-row>
        <table:table-row table:style-name="Tabela1.7">
          <table:covered-table-cell table:style-name="Tabela1.A3"/>
          <table:table-cell table:style-name="Tabela1.B11" office:value-type="string">
            <text:p text:style-name="P21"><text:span text:style-name="Fonte_20_parág._20_padrão"><text:span text:style-name="T10">set/22</text:span></text:span></text:p>
          </table:table-cell>
          <table:table-cell table:style-name="Tabela1.C11" office:value-type="string">
            <text:p text:style-name="P15">248,160</text:p>
          </table:table-cell>
          <table:table-cell table:style-name="Tabela1.D11" office:value-type="string">
            <text:p text:style-name="P15">-0,331%</text:p>
          </table:table-cell>
          <table:table-cell table:style-name="Tabela1.E11" office:value-type="string">
            <text:p text:style-name="P15">3,668%</text:p>
          </table:table-cell>
          <table:table-cell table:style-name="Tabela1.F11" office:value-type="string">
            <text:p text:style-name="P15">6,574%</text:p>
          </table:table-cell>
        </table:table-row>
        <table:table-row table:style-name="Tabela1.7">
          <table:covered-table-cell table:style-name="Tabela1.A3"/>
          <table:table-cell table:style-name="Tabela1.B12" office:value-type="string">
            <text:p text:style-name="P15">out/22</text:p>
          </table:table-cell>
          <table:table-cell table:style-name="Tabela1.C12" office:value-type="string">
            <text:p text:style-name="P16">249,468</text:p>
            <text:p text:style-name="P15"/>
          </table:table-cell>
          <table:table-cell table:style-name="Tabela1.D12" office:value-type="string">
            <text:p text:style-name="P16">0,527%</text:p>
            <text:p text:style-name="P15"/>
          </table:table-cell>
          <table:table-cell table:style-name="Tabela1.E12" office:value-type="string">
            <text:p text:style-name="P16">4,214%</text:p>
            <text:p text:style-name="P15"/>
          </table:table-cell>
          <table:table-cell table:style-name="Tabela1.F12" office:value-type="string">
            <text:p text:style-name="P16">5,908%</text:p>
            <text:p text:style-name="P15"/>
          </table:table-cell>
        </table:table-row>
        <table:table-row table:style-name="Tabela1.7">
          <table:covered-table-cell table:style-name="Tabela1.A3"/>
          <table:table-cell table:style-name="Tabela1.B13" office:value-type="string">
            <text:p text:style-name="P14">nov/22</text:p>
          </table:table-cell>
          <table:table-cell table:style-name="Tabela1.C13" office:value-type="string">
            <text:p text:style-name="P14">250,610 </text:p>
          </table:table-cell>
          <table:table-cell table:style-name="Tabela1.D13" office:value-type="string">
            <text:p text:style-name="P14">0,458% </text:p>
          </table:table-cell>
          <table:table-cell table:style-name="Tabela1.E13" office:value-type="string">
            <text:p text:style-name="P14"> 4,691%</text:p>
          </table:table-cell>
          <table:table-cell table:style-name="Tabela1.F13" office:value-type="string">
            <text:p text:style-name="P14">5,368% </text:p>
          </table:table-cell>
        </table:table-row>
        <table:table-row table:style-name="Tabela1.7">
          <table:covered-table-cell table:style-name="Tabela1.A3"/>
          <table:table-cell table:style-name="Tabela1.B14" office:value-type="string">
            <text:p text:style-name="P14">dez/22</text:p>
          </table:table-cell>
          <table:table-cell table:style-name="Tabela1.C14" office:value-type="string">
            <text:p text:style-name="P14"> </text:p>
          </table:table-cell>
          <table:table-cell table:style-name="Tabela1.D14" office:value-type="string">
            <text:p text:style-name="P14"> </text:p>
          </table:table-cell>
          <table:table-cell table:style-name="Tabela1.E14" office:value-type="string">
            <text:p text:style-name="P14"> </text:p>
          </table:table-cell>
          <table:table-cell table:style-name="Tabela1.F14" office:value-type="string">
            <text:p text:style-name="P14"> </text:p>
          </table:table-cell>
        </table:table-row>
        <table:table-row table:style-name="Tabela1.1">
          <table:table-cell table:style-name="Tabela1.A15" table:number-rows-spanned="12" office:value-type="string">
            <text:p text:style-name="P10">2021</text:p>
          </table:table-cell>
          <table:table-cell table:style-name="Tabela1.B15" office:value-type="string">
            <text:p text:style-name="P14">jan/21</text:p>
          </table:table-cell>
          <table:table-cell table:style-name="Tabela1.C15" office:value-type="string">
            <text:p text:style-name="P14">217,693</text:p>
          </table:table-cell>
          <table:table-cell table:style-name="Tabela1.D15" office:value-type="string">
            <text:p text:style-name="P14">-0,569%</text:p>
          </table:table-cell>
          <table:table-cell table:style-name="Tabela1.E15" office:value-type="string">
            <text:p text:style-name="P14">-0,569%</text:p>
          </table:table-cell>
          <table:table-cell table:style-name="Tabela1.F15" office:value-type="string">
            <text:p text:style-name="P14">4,217%</text:p>
          </table:table-cell>
        </table:table-row>
        <table:table-row table:style-name="Tabela1.1">
          <table:covered-table-cell table:style-name="Tabela1.A15"/>
          <table:table-cell table:style-name="Tabela1.B16" office:value-type="string">
            <text:p text:style-name="P14">fev/21</text:p>
          </table:table-cell>
          <table:table-cell table:style-name="Tabela1.C16" office:value-type="string">
            <text:p text:style-name="P14">219,808</text:p>
          </table:table-cell>
          <table:table-cell table:style-name="Tabela1.D16" office:value-type="string">
            <text:p text:style-name="P14">0,972%</text:p>
          </table:table-cell>
          <table:table-cell table:style-name="Tabela1.E16" office:value-type="string">
            <text:p text:style-name="P14">0,397%</text:p>
          </table:table-cell>
          <table:table-cell table:style-name="Tabela1.F16" office:value-type="string">
            <text:p text:style-name="P14">5,017%</text:p>
          </table:table-cell>
        </table:table-row>
        <table:table-row table:style-name="Tabela1.1">
          <table:covered-table-cell table:style-name="Tabela1.A15"/>
          <table:table-cell table:style-name="Tabela1.B17" office:value-type="string">
            <text:p text:style-name="P14">mar/21</text:p>
          </table:table-cell>
          <table:table-cell table:style-name="Tabela1.C17" office:value-type="string">
            <text:p text:style-name="P14">222,314</text:p>
          </table:table-cell>
          <table:table-cell table:style-name="Tabela1.D17" office:value-type="string">
            <text:p text:style-name="P14">1,140%</text:p>
          </table:table-cell>
          <table:table-cell table:style-name="Tabela1.E17" office:value-type="string">
            <text:p text:style-name="P14">1,541%</text:p>
          </table:table-cell>
          <table:table-cell table:style-name="Tabela1.F17" office:value-type="string">
            <text:p text:style-name="P14">6,061%</text:p>
          </table:table-cell>
        </table:table-row>
        <table:table-row table:style-name="Tabela1.1">
          <table:covered-table-cell table:style-name="Tabela1.A15"/>
          <table:table-cell table:style-name="Tabela1.B18" office:value-type="string">
            <text:p text:style-name="P14">abr/21</text:p>
          </table:table-cell>
          <table:table-cell table:style-name="Tabela1.C18" office:value-type="string">
            <text:p text:style-name="P14">223,153</text:p>
          </table:table-cell>
          <table:table-cell table:style-name="Tabela1.D18" office:value-type="string">
            <text:p text:style-name="P14">0,378%</text:p>
          </table:table-cell>
          <table:table-cell table:style-name="Tabela1.E18" office:value-type="string">
            <text:p text:style-name="P14">1,925%</text:p>
          </table:table-cell>
          <table:table-cell table:style-name="Tabela1.F18" office:value-type="string">
            <text:p text:style-name="P14">6,778%</text:p>
          </table:table-cell>
        </table:table-row>
        <table:table-row table:style-name="Tabela1.1">
          <table:covered-table-cell table:style-name="Tabela1.A15"/>
          <table:table-cell table:style-name="Tabela1.B19" office:value-type="string">
            <text:p text:style-name="P14">mai/21</text:p>
          </table:table-cell>
          <table:table-cell table:style-name="Tabela1.C19" office:value-type="string">
            <text:p text:style-name="P14">225,379</text:p>
          </table:table-cell>
          <table:table-cell table:style-name="Tabela1.D19" office:value-type="string">
            <text:p text:style-name="P14">0,998%</text:p>
          </table:table-cell>
          <table:table-cell table:style-name="Tabela1.E19" office:value-type="string">
            <text:p text:style-name="P14">2,941%</text:p>
          </table:table-cell>
          <table:table-cell table:style-name="Tabela1.F19" office:value-type="string">
            <text:p text:style-name="P14">8,144%</text:p>
          </table:table-cell>
        </table:table-row>
        <table:table-row table:style-name="Tabela1.1">
          <table:covered-table-cell table:style-name="Tabela1.A15"/>
          <table:table-cell table:style-name="Tabela1.B20" office:value-type="string">
            <text:p text:style-name="P14">jun/21</text:p>
          </table:table-cell>
          <table:table-cell table:style-name="Tabela1.C20" office:value-type="string">
            <text:p text:style-name="P14">226,660</text:p>
          </table:table-cell>
          <table:table-cell table:style-name="Tabela1.D20" office:value-type="string">
            <text:p text:style-name="P14">0,568%</text:p>
          </table:table-cell>
          <table:table-cell table:style-name="Tabela1.E20" office:value-type="string">
            <text:p text:style-name="P14">3,527%</text:p>
          </table:table-cell>
          <table:table-cell table:style-name="Tabela1.F20" office:value-type="string">
            <text:p text:style-name="P14">8,372%</text:p>
          </table:table-cell>
        </table:table-row>
        <table:table-row table:style-name="Tabela1.1">
          <table:covered-table-cell table:style-name="Tabela1.A15"/>
          <table:table-cell table:style-name="Tabela1.B21" office:value-type="string">
            <text:p text:style-name="P14">jul/21</text:p>
          </table:table-cell>
          <table:table-cell table:style-name="Tabela1.C21" office:value-type="string">
            <text:p text:style-name="P14">228,530</text:p>
          </table:table-cell>
          <table:table-cell table:style-name="Tabela1.D21" office:value-type="string">
            <text:p text:style-name="P14">0,825%</text:p>
          </table:table-cell>
          <table:table-cell table:style-name="Tabela1.E21" office:value-type="string">
            <text:p text:style-name="P14">4,380%</text:p>
          </table:table-cell>
          <table:table-cell table:style-name="Tabela1.F21" office:value-type="string">
            <text:p text:style-name="P14">8,711%</text:p>
          </table:table-cell>
        </table:table-row>
        <table:table-row table:style-name="Tabela1.1">
          <table:covered-table-cell table:style-name="Tabela1.A15"/>
          <table:table-cell table:style-name="Tabela1.B22" office:value-type="string">
            <text:p text:style-name="P14">ago/21</text:p>
          </table:table-cell>
          <table:table-cell table:style-name="Tabela1.C22" office:value-type="string">
            <text:p text:style-name="P14">230,412</text:p>
          </table:table-cell>
          <table:table-cell table:style-name="Tabela1.D22" office:value-type="string">
            <text:p text:style-name="P14">0,824%</text:p>
          </table:table-cell>
          <table:table-cell table:style-name="Tabela1.E22" office:value-type="string">
            <text:p text:style-name="P14">5,240%</text:p>
          </table:table-cell>
          <table:table-cell table:style-name="Tabela1.F22" office:value-type="string">
            <text:p text:style-name="P14">9,099%</text:p>
          </table:table-cell>
        </table:table-row>
        <table:table-row table:style-name="Tabela1.1">
          <table:covered-table-cell table:style-name="Tabela1.A15"/>
          <table:table-cell table:style-name="Tabela1.B23" office:value-type="string">
            <text:p text:style-name="P14">set/21</text:p>
          </table:table-cell>
          <table:table-cell table:style-name="Tabela1.C23" office:value-type="string">
            <text:p text:style-name="P14">232,852</text:p>
          </table:table-cell>
          <table:table-cell table:style-name="Tabela1.D23" office:value-type="string">
            <text:p text:style-name="P14">1,059%</text:p>
          </table:table-cell>
          <table:table-cell table:style-name="Tabela1.E23" office:value-type="string">
            <text:p text:style-name="P14">6,355%</text:p>
          </table:table-cell>
          <table:table-cell table:style-name="Tabela1.F23" office:value-type="string">
            <text:p text:style-name="P14">9,615%</text:p>
          </table:table-cell>
        </table:table-row>
        <table:table-row table:style-name="Tabela1.1">
          <table:covered-table-cell table:style-name="Tabela1.A15"/>
          <table:table-cell table:style-name="Tabela1.B24" office:value-type="string">
            <text:p text:style-name="P14">out/21</text:p>
          </table:table-cell>
          <table:table-cell table:style-name="Tabela1.C24" office:value-type="string">
            <text:p text:style-name="P14">235,551</text:p>
          </table:table-cell>
          <table:table-cell table:style-name="Tabela1.D24" office:value-type="string">
            <text:p text:style-name="P14">1,159%</text:p>
          </table:table-cell>
          <table:table-cell table:style-name="Tabela1.E24" office:value-type="string">
            <text:p text:style-name="P14">7,587%</text:p>
          </table:table-cell>
          <table:table-cell table:style-name="Tabela1.F24" office:value-type="string">
            <text:p text:style-name="P14">9,925%</text:p>
          </table:table-cell>
        </table:table-row>
        <table:table-row table:style-name="Tabela1.1">
          <table:covered-table-cell table:style-name="Tabela1.A15"/>
          <table:table-cell table:style-name="Tabela1.B25" office:value-type="string">
            <text:p text:style-name="P14">nov/21</text:p>
          </table:table-cell>
          <table:table-cell table:style-name="Tabela1.C25" office:value-type="string">
            <text:p text:style-name="P14">237,843</text:p>
          </table:table-cell>
          <table:table-cell table:style-name="Tabela1.D25" office:value-type="string">
            <text:p text:style-name="P14">0,973%</text:p>
          </table:table-cell>
          <table:table-cell table:style-name="Tabela1.E25" office:value-type="string">
            <text:p text:style-name="P14">8,634%</text:p>
          </table:table-cell>
          <table:table-cell table:style-name="Tabela1.F25" office:value-type="string">
            <text:p text:style-name="P14">9,981%</text:p>
          </table:table-cell>
        </table:table-row>
        <table:table-row table:style-name="Tabela1.1">
          <table:covered-table-cell table:style-name="Tabela1.A15"/>
          <table:table-cell table:style-name="Tabela1.B26" office:value-type="string">
            <text:p text:style-name="P14">dez/21</text:p>
          </table:table-cell>
          <table:table-cell table:style-name="Tabela1.C26" office:value-type="string">
            <text:p text:style-name="P23">239,380</text:p>
          </table:table-cell>
          <table:table-cell table:style-name="Tabela1.D26" office:value-type="string">
            <text:p text:style-name="P14">0,646%</text:p>
          </table:table-cell>
          <table:table-cell table:style-name="Tabela1.E26" office:value-type="string">
            <text:p text:style-name="P14">9,336%</text:p>
          </table:table-cell>
          <table:table-cell table:style-name="Tabela1.F26" office:value-type="string">
            <text:p text:style-name="P14">9,336%</text:p>
          </table:table-cell>
        </table:table-row>
        <table:table-row table:style-name="Tabela1.1">
          <table:table-cell table:style-name="Tabela1.A27" table:number-rows-spanned="12" office:value-type="string">
            <text:p text:style-name="P10">2020</text:p>
          </table:table-cell>
          <table:table-cell table:style-name="Tabela1.B27" office:value-type="string">
            <text:p text:style-name="P14">jan/20</text:p>
          </table:table-cell>
          <table:table-cell table:style-name="Tabela1.C27" office:value-type="string">
            <text:p text:style-name="P14">208,884</text:p>
          </table:table-cell>
          <table:table-cell table:style-name="Tabela1.D27" office:value-type="string">
            <text:p text:style-name="P14">0,119%</text:p>
          </table:table-cell>
          <table:table-cell table:style-name="Tabela1.E27" office:value-type="string">
            <text:p text:style-name="P14">0,119%</text:p>
          </table:table-cell>
          <table:table-cell table:style-name="Tabela1.F27" office:value-type="string">
            <text:p text:style-name="P14">4,569%</text:p>
          </table:table-cell>
        </table:table-row>
        <table:table-row table:style-name="Tabela1.1">
          <table:covered-table-cell table:style-name="Tabela1.A27"/>
          <table:table-cell table:style-name="Tabela1.B28" office:value-type="string">
            <text:p text:style-name="P14">fev/20</text:p>
          </table:table-cell>
          <table:table-cell table:style-name="Tabela1.C28" office:value-type="string">
            <text:p text:style-name="P14">209,306</text:p>
          </table:table-cell>
          <table:table-cell table:style-name="Tabela1.D28" office:value-type="string">
            <text:p text:style-name="P14">0,202%</text:p>
          </table:table-cell>
          <table:table-cell table:style-name="Tabela1.E28" office:value-type="string">
            <text:p text:style-name="P14">0,321%</text:p>
          </table:table-cell>
          <table:table-cell table:style-name="Tabela1.F28" office:value-type="string">
            <text:p text:style-name="P14">4,261%</text:p>
          </table:table-cell>
        </table:table-row>
        <table:table-row table:style-name="Tabela1.1">
          <table:covered-table-cell table:style-name="Tabela1.A27"/>
          <table:table-cell table:style-name="Tabela1.B29" office:value-type="string">
            <text:p text:style-name="P14">mar/20</text:p>
          </table:table-cell>
          <table:table-cell table:style-name="Tabela1.C29" office:value-type="string">
            <text:p text:style-name="P14">209,609</text:p>
          </table:table-cell>
          <table:table-cell table:style-name="Tabela1.D29" office:value-type="string">
            <text:p text:style-name="P14">0,145%</text:p>
          </table:table-cell>
          <table:table-cell table:style-name="Tabela1.E29" office:value-type="string">
            <text:p text:style-name="P14">0,466%</text:p>
          </table:table-cell>
          <table:table-cell table:style-name="Tabela1.F29" office:value-type="string">
            <text:p text:style-name="P14">3,549%</text:p>
          </table:table-cell>
        </table:table-row>
        <table:table-row table:style-name="Tabela1.1">
          <table:covered-table-cell table:style-name="Tabela1.A27"/>
          <table:table-cell table:style-name="Tabela1.B30" office:value-type="string">
            <text:p text:style-name="P14">abr/20</text:p>
          </table:table-cell>
          <table:table-cell table:style-name="Tabela1.C30" office:value-type="string">
            <text:p text:style-name="P14">208,989</text:p>
          </table:table-cell>
          <table:table-cell table:style-name="Tabela1.D30" office:value-type="string">
            <text:p text:style-name="P14">-0,296%</text:p>
          </table:table-cell>
          <table:table-cell table:style-name="Tabela1.E30" office:value-type="string">
            <text:p text:style-name="P14">0,169%</text:p>
          </table:table-cell>
          <table:table-cell table:style-name="Tabela1.F30" office:value-type="string">
            <text:p text:style-name="P14">2,587%</text:p>
          </table:table-cell>
        </table:table-row>
        <table:table-row table:style-name="Tabela1.1">
          <table:covered-table-cell table:style-name="Tabela1.A27"/>
          <table:table-cell table:style-name="Tabela1.B31" office:value-type="string">
            <text:p text:style-name="P14">mai/20</text:p>
          </table:table-cell>
          <table:table-cell table:style-name="Tabela1.C31" office:value-type="string">
            <text:p text:style-name="P14">208,406</text:p>
          </table:table-cell>
          <table:table-cell table:style-name="Tabela1.D31" office:value-type="string">
            <text:p text:style-name="P14">-0,279%</text:p>
          </table:table-cell>
          <table:table-cell table:style-name="Tabela1.E31" office:value-type="string">
            <text:p text:style-name="P14">-0,110%</text:p>
          </table:table-cell>
          <table:table-cell table:style-name="Tabela1.F31" office:value-type="string">
            <text:p text:style-name="P14">2,066%</text:p>
          </table:table-cell>
        </table:table-row>
        <table:table-row table:style-name="Tabela1.1">
          <table:covered-table-cell table:style-name="Tabela1.A27"/>
          <table:table-cell table:style-name="Tabela1.B32" office:value-type="string">
            <text:p text:style-name="P14">jun/20</text:p>
          </table:table-cell>
          <table:table-cell table:style-name="Tabela1.C32" office:value-type="string">
            <text:p text:style-name="P14">209,150</text:p>
          </table:table-cell>
          <table:table-cell table:style-name="Tabela1.D32" office:value-type="string">
            <text:p text:style-name="P14">0,357%</text:p>
          </table:table-cell>
          <table:table-cell table:style-name="Tabela1.E32" office:value-type="string">
            <text:p text:style-name="P14">0,246%</text:p>
          </table:table-cell>
          <table:table-cell table:style-name="Tabela1.F32" office:value-type="string">
            <text:p text:style-name="P14">2,330%</text:p>
          </table:table-cell>
        </table:table-row>
        <table:table-row table:style-name="Tabela1.1">
          <table:covered-table-cell table:style-name="Tabela1.A27"/>
          <table:table-cell table:style-name="Tabela1.B33" office:value-type="string">
            <text:p text:style-name="P14">jul/20</text:p>
          </table:table-cell>
          <table:table-cell table:style-name="Tabela1.C33" office:value-type="string">
            <text:p text:style-name="P14">210,218</text:p>
          </table:table-cell>
          <table:table-cell table:style-name="Tabela1.D33" office:value-type="string">
            <text:p text:style-name="P14">0,510%</text:p>
          </table:table-cell>
          <table:table-cell table:style-name="Tabela1.E33" office:value-type="string">
            <text:p text:style-name="P14">0,758%</text:p>
          </table:table-cell>
          <table:table-cell table:style-name="Tabela1.F33" office:value-type="string">
            <text:p text:style-name="P14">2,672%</text:p>
          </table:table-cell>
        </table:table-row>
        <table:table-row table:style-name="Tabela1.1">
          <table:covered-table-cell table:style-name="Tabela1.A27"/>
          <table:table-cell table:style-name="Tabela1.B34" office:value-type="string">
            <text:p text:style-name="P14">ago/20</text:p>
          </table:table-cell>
          <table:table-cell table:style-name="Tabela1.C34" office:value-type="string">
            <text:p text:style-name="P14">211,195</text:p>
          </table:table-cell>
          <table:table-cell table:style-name="Tabela1.D34" office:value-type="string">
            <text:p text:style-name="P14">0,465%</text:p>
          </table:table-cell>
          <table:table-cell table:style-name="Tabela1.E34" office:value-type="string">
            <text:p text:style-name="P14">1,227%</text:p>
          </table:table-cell>
          <table:table-cell table:style-name="Tabela1.F34" office:value-type="string">
            <text:p text:style-name="P14">3,098%</text:p>
          </table:table-cell>
        </table:table-row>
        <table:table-row table:style-name="Tabela1.1">
          <table:covered-table-cell table:style-name="Tabela1.A27"/>
          <table:table-cell table:style-name="Tabela1.B35" office:value-type="string">
            <text:p text:style-name="P14">set/20</text:p>
          </table:table-cell>
          <table:table-cell table:style-name="Tabela1.C35" office:value-type="string">
            <text:p text:style-name="P14">212,428</text:p>
          </table:table-cell>
          <table:table-cell table:style-name="Tabela1.D35" office:value-type="string">
            <text:p text:style-name="P14">0,583%</text:p>
          </table:table-cell>
          <table:table-cell table:style-name="Tabela1.E35" office:value-type="string">
            <text:p text:style-name="P14">1,817%</text:p>
          </table:table-cell>
          <table:table-cell table:style-name="Tabela1.F35" office:value-type="string">
            <text:p text:style-name="P14">3,664%</text:p>
          </table:table-cell>
        </table:table-row>
        <table:table-row table:style-name="Tabela1.1">
          <table:covered-table-cell table:style-name="Tabela1.A27"/>
          <table:table-cell table:style-name="Tabela1.B36" office:value-type="string">
            <text:p text:style-name="P14">out/20</text:p>
          </table:table-cell>
          <table:table-cell table:style-name="Tabela1.C36" office:value-type="string">
            <text:p text:style-name="P14">214,282</text:p>
          </table:table-cell>
          <table:table-cell table:style-name="Tabela1.D36" office:value-type="string">
            <text:p text:style-name="P14">0,873%</text:p>
          </table:table-cell>
          <table:table-cell table:style-name="Tabela1.E36" office:value-type="string">
            <text:p text:style-name="P14">2,706%</text:p>
          </table:table-cell>
          <table:table-cell table:style-name="Tabela1.F36" office:value-type="string">
            <text:p text:style-name="P14">4,403%</text:p>
          </table:table-cell>
        </table:table-row>
        <table:table-row table:style-name="Tabela1.1">
          <table:covered-table-cell table:style-name="Tabela1.A27"/>
          <table:table-cell table:style-name="Tabela1.B37" office:value-type="string">
            <text:p text:style-name="P14">nov/20</text:p>
          </table:table-cell>
          <table:table-cell table:style-name="Tabela1.C37" office:value-type="string">
            <text:p text:style-name="P14">216,258</text:p>
          </table:table-cell>
          <table:table-cell table:style-name="Tabela1.D37" office:value-type="string">
            <text:p text:style-name="P14">0,922%</text:p>
          </table:table-cell>
          <table:table-cell table:style-name="Tabela1.E37" office:value-type="string">
            <text:p text:style-name="P14">3,654%</text:p>
          </table:table-cell>
          <table:table-cell table:style-name="Tabela1.F37" office:value-type="string">
            <text:p text:style-name="P14">4,841%</text:p>
          </table:table-cell>
        </table:table-row>
        <table:table-row table:style-name="Tabela1.1">
          <table:covered-table-cell table:style-name="Tabela1.A27"/>
          <table:table-cell table:style-name="Tabela1.B38" office:value-type="string">
            <text:p text:style-name="P14">dez/20</text:p>
          </table:table-cell>
          <table:table-cell table:style-name="Tabela1.C38" office:value-type="string">
            <text:p text:style-name="P14">218,939</text:p>
          </table:table-cell>
          <table:table-cell table:style-name="Tabela1.D38" office:value-type="string">
            <text:p text:style-name="P14">1,240%</text:p>
          </table:table-cell>
          <table:table-cell table:style-name="Tabela1.E38" office:value-type="string">
            <text:p text:style-name="P14">4,938%</text:p>
          </table:table-cell>
          <table:table-cell table:style-name="Tabela1.F38" office:value-type="string">
            <text:p text:style-name="P14">4,938%</text:p>
          </table:table-cell>
        </table:table-row>
      </table:table>
      <text:p text:style-name="P24"><text:span text:style-name="Fonte_20_parág._20_padrão"><text:span text:style-name="T11">Fonte: GPEF/DEFIN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0">Ano</text:p>
          </table:table-cell>
          <table:table-cell table:style-name="Tabela2.A1" table:number-rows-spanned="2" office:value-type="string">
            <text:p text:style-name="P10">Mês</text:p>
          </table:table-cell>
          <table:table-cell table:style-name="Tabela2.A1" table:number-rows-spanned="2" office:value-type="string">
            <text:p text:style-name="P10">Número Índice</text:p>
          </table:table-cell>
          <table:table-cell table:style-name="Tabela2.D1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2.2">
          <table:covered-table-cell table:style-name="Tabela2.A1"/>
          <table:covered-table-cell table:style-name="Tabela2.A1"/>
          <table:covered-table-cell table:style-name="Tabela2.A1"/>
          <table:table-cell table:style-name="Tabela2.D2" office:value-type="string">
            <text:p text:style-name="P10">Mês</text:p>
          </table:table-cell>
          <table:table-cell table:style-name="Tabela2.E2" office:value-type="string">
            <text:p text:style-name="P10">Ano</text:p>
          </table:table-cell>
          <table:table-cell table:style-name="Tabela2.F2" office:value-type="string">
            <text:p text:style-name="P10">12 meses</text:p>
          </table:table-cell>
        </table:table-row>
        <table:table-row table:style-name="Tabela2.3">
          <table:table-cell table:style-name="Tabela2.A3" table:number-rows-spanned="12" office:value-type="string">
            <text:p text:style-name="P10"><text:bookmark-start text:name="RANGE!B49:G196"/>2019<text:bookmark-end text:name="RANGE!B49:G196"/></text:p>
          </table:table-cell>
          <table:table-cell table:style-name="Tabela2.B3" office:value-type="string">
            <text:p text:style-name="P14">jan/19</text:p>
          </table:table-cell>
          <table:table-cell table:style-name="Tabela2.C3" office:value-type="string">
            <text:p text:style-name="P14">199,758</text:p>
          </table:table-cell>
          <table:table-cell table:style-name="Tabela2.D3" office:value-type="string">
            <text:p text:style-name="P14">0,088%</text:p>
          </table:table-cell>
          <table:table-cell table:style-name="Tabela2.E3" office:value-type="string">
            <text:p text:style-name="P14">0,088%</text:p>
          </table:table-cell>
          <table:table-cell table:style-name="Tabela2.F3" office:value-type="string">
            <text:p text:style-name="P14">4,121%</text:p>
          </table:table-cell>
        </table:table-row>
        <table:table-row table:style-name="Tabela2.3">
          <table:covered-table-cell table:style-name="Tabela2.A3"/>
          <table:table-cell table:style-name="Tabela2.B4" office:value-type="string">
            <text:p text:style-name="P14">fev/19</text:p>
          </table:table-cell>
          <table:table-cell table:style-name="Tabela2.C4" office:value-type="string">
            <text:p text:style-name="P14">200,752</text:p>
          </table:table-cell>
          <table:table-cell table:style-name="Tabela2.D4" office:value-type="string">
            <text:p text:style-name="P14">0,498%</text:p>
          </table:table-cell>
          <table:table-cell table:style-name="Tabela2.E4" office:value-type="string">
            <text:p text:style-name="P14">0,586%</text:p>
          </table:table-cell>
          <table:table-cell table:style-name="Tabela2.F4" office:value-type="string">
            <text:p text:style-name="P14">4,281%</text:p>
          </table:table-cell>
        </table:table-row>
        <table:table-row table:style-name="Tabela2.3">
          <table:covered-table-cell table:style-name="Tabela2.A3"/>
          <table:table-cell table:style-name="Tabela2.B5" office:value-type="string">
            <text:p text:style-name="P14">mar/19</text:p>
          </table:table-cell>
          <table:table-cell table:style-name="Tabela2.C5" office:value-type="string">
            <text:p text:style-name="P14">202,425</text:p>
          </table:table-cell>
          <table:table-cell table:style-name="Tabela2.D5" office:value-type="string">
            <text:p text:style-name="P14">0,834%</text:p>
          </table:table-cell>
          <table:table-cell table:style-name="Tabela2.E5" office:value-type="string">
            <text:p text:style-name="P14">1,425%</text:p>
          </table:table-cell>
          <table:table-cell table:style-name="Tabela2.F5" office:value-type="string">
            <text:p text:style-name="P14">4,947%</text:p>
          </table:table-cell>
        </table:table-row>
        <table:table-row table:style-name="Tabela2.3">
          <table:covered-table-cell table:style-name="Tabela2.A3"/>
          <table:table-cell table:style-name="Tabela2.B6" office:value-type="string">
            <text:p text:style-name="P14">abr/19</text:p>
          </table:table-cell>
          <table:table-cell table:style-name="Tabela2.C6" office:value-type="string">
            <text:p text:style-name="P14">203,719</text:p>
          </table:table-cell>
          <table:table-cell table:style-name="Tabela2.D6" office:value-type="string">
            <text:p text:style-name="P14">0,639%</text:p>
          </table:table-cell>
          <table:table-cell table:style-name="Tabela2.E6" office:value-type="string">
            <text:p text:style-name="P14">2,073%</text:p>
          </table:table-cell>
          <table:table-cell table:style-name="Tabela2.F6" office:value-type="string">
            <text:p text:style-name="P14">5,297%</text:p>
          </table:table-cell>
        </table:table-row>
        <table:table-row table:style-name="Tabela2.3">
          <table:covered-table-cell table:style-name="Tabela2.A3"/>
          <table:table-cell table:style-name="Tabela2.B7" office:value-type="string">
            <text:p text:style-name="P14">mai/19</text:p>
          </table:table-cell>
          <table:table-cell table:style-name="Tabela2.C7" office:value-type="string">
            <text:p text:style-name="P14">204,187</text:p>
          </table:table-cell>
          <table:table-cell table:style-name="Tabela2.D7" office:value-type="string">
            <text:p text:style-name="P14">0,230%</text:p>
          </table:table-cell>
          <table:table-cell table:style-name="Tabela2.E7" office:value-type="string">
            <text:p text:style-name="P14">2,308%</text:p>
          </table:table-cell>
          <table:table-cell table:style-name="Tabela2.F7" office:value-type="string">
            <text:p text:style-name="P14">5,007%</text:p>
          </table:table-cell>
        </table:table-row>
        <table:table-row table:style-name="Tabela2.3">
          <table:covered-table-cell table:style-name="Tabela2.A3"/>
          <table:table-cell table:style-name="Tabela2.B8" office:value-type="string">
            <text:p text:style-name="P14">jun/19</text:p>
          </table:table-cell>
          <table:table-cell table:style-name="Tabela2.C8" office:value-type="string">
            <text:p text:style-name="P14">204,388</text:p>
          </table:table-cell>
          <table:table-cell table:style-name="Tabela2.D8" office:value-type="string">
            <text:p text:style-name="P14">0,098%</text:p>
          </table:table-cell>
          <table:table-cell table:style-name="Tabela2.E8" office:value-type="string">
            <text:p text:style-name="P14">2,408%</text:p>
          </table:table-cell>
          <table:table-cell table:style-name="Tabela2.F8" office:value-type="string">
            <text:p text:style-name="P14">3,719%</text:p>
          </table:table-cell>
        </table:table-row>
        <table:table-row table:style-name="Tabela2.3">
          <table:covered-table-cell table:style-name="Tabela2.A3"/>
          <table:table-cell table:style-name="Tabela2.B9" office:value-type="string">
            <text:p text:style-name="P14">jul/19</text:p>
          </table:table-cell>
          <table:table-cell table:style-name="Tabela2.C9" office:value-type="string">
            <text:p text:style-name="P14">204,746</text:p>
          </table:table-cell>
          <table:table-cell table:style-name="Tabela2.D9" office:value-type="string">
            <text:p text:style-name="P14">0,175%</text:p>
          </table:table-cell>
          <table:table-cell table:style-name="Tabela2.E9" office:value-type="string">
            <text:p text:style-name="P14">2,588%</text:p>
          </table:table-cell>
          <table:table-cell table:style-name="Tabela2.F9" office:value-type="string">
            <text:p text:style-name="P14">3,603%</text:p>
          </table:table-cell>
        </table:table-row>
        <table:table-row table:style-name="Tabela2.3">
          <table:covered-table-cell table:style-name="Tabela2.A3"/>
          <table:table-cell table:style-name="Tabela2.B10" office:value-type="string">
            <text:p text:style-name="P14">ago/19</text:p>
          </table:table-cell>
          <table:table-cell table:style-name="Tabela2.C10" office:value-type="string">
            <text:p text:style-name="P14">204,849</text:p>
          </table:table-cell>
          <table:table-cell table:style-name="Tabela2.D10" office:value-type="string">
            <text:p text:style-name="P14">0,050%</text:p>
          </table:table-cell>
          <table:table-cell table:style-name="Tabela2.E10" office:value-type="string">
            <text:p text:style-name="P14">2,639%</text:p>
          </table:table-cell>
          <table:table-cell table:style-name="Tabela2.F10" office:value-type="string">
            <text:p text:style-name="P14">3,645%</text:p>
          </table:table-cell>
        </table:table-row>
        <table:table-row table:style-name="Tabela2.3">
          <table:covered-table-cell table:style-name="Tabela2.A3"/>
          <table:table-cell table:style-name="Tabela2.B11" office:value-type="string">
            <text:p text:style-name="P14">set/19</text:p>
          </table:table-cell>
          <table:table-cell table:style-name="Tabela2.C11" office:value-type="string">
            <text:p text:style-name="P14">204,919</text:p>
          </table:table-cell>
          <table:table-cell table:style-name="Tabela2.D11" office:value-type="string">
            <text:p text:style-name="P14">0,034%</text:p>
          </table:table-cell>
          <table:table-cell table:style-name="Tabela2.E11" office:value-type="string">
            <text:p text:style-name="P14">2,674%</text:p>
          </table:table-cell>
          <table:table-cell table:style-name="Tabela2.F11" office:value-type="string">
            <text:p text:style-name="P14">3,146%</text:p>
          </table:table-cell>
        </table:table-row>
        <table:table-row table:style-name="Tabela2.3">
          <table:covered-table-cell table:style-name="Tabela2.A3"/>
          <table:table-cell table:style-name="Tabela2.B12" office:value-type="string">
            <text:p text:style-name="P14">out/19</text:p>
          </table:table-cell>
          <table:table-cell table:style-name="Tabela2.C12" office:value-type="string">
            <text:p text:style-name="P14">205,245</text:p>
          </table:table-cell>
          <table:table-cell table:style-name="Tabela2.D12" office:value-type="string">
            <text:p text:style-name="P14">0,159%</text:p>
          </table:table-cell>
          <table:table-cell table:style-name="Tabela2.E12" office:value-type="string">
            <text:p text:style-name="P14">2,838%</text:p>
          </table:table-cell>
          <table:table-cell table:style-name="Tabela2.F12" office:value-type="string">
            <text:p text:style-name="P14">2,808%</text:p>
          </table:table-cell>
        </table:table-row>
        <table:table-row table:style-name="Tabela2.3">
          <table:covered-table-cell table:style-name="Tabela2.A3"/>
          <table:table-cell table:style-name="Tabela2.B13" office:value-type="string">
            <text:p text:style-name="P14">nov/19</text:p>
          </table:table-cell>
          <table:table-cell table:style-name="Tabela2.C13" office:value-type="string">
            <text:p text:style-name="P14">206,272</text:p>
          </table:table-cell>
          <table:table-cell table:style-name="Tabela2.D13" office:value-type="string">
            <text:p text:style-name="P14">0,500%</text:p>
          </table:table-cell>
          <table:table-cell table:style-name="Tabela2.E13" office:value-type="string">
            <text:p text:style-name="P14">3,352%</text:p>
          </table:table-cell>
          <table:table-cell table:style-name="Tabela2.F13" office:value-type="string">
            <text:p text:style-name="P14">3,484%</text:p>
          </table:table-cell>
        </table:table-row>
        <table:table-row table:style-name="Tabela2.3">
          <table:covered-table-cell table:style-name="Tabela2.A3"/>
          <table:table-cell table:style-name="Tabela2.B14" office:value-type="string">
            <text:p text:style-name="P14">dez/19</text:p>
          </table:table-cell>
          <table:table-cell table:style-name="Tabela2.C14" office:value-type="string">
            <text:p text:style-name="P23">208,636</text:p>
          </table:table-cell>
          <table:table-cell table:style-name="Tabela2.D14" office:value-type="string">
            <text:p text:style-name="P14">1,146%</text:p>
          </table:table-cell>
          <table:table-cell table:style-name="Tabela2.E14" office:value-type="string">
            <text:p text:style-name="P14">4,537%</text:p>
          </table:table-cell>
          <table:table-cell table:style-name="Tabela2.F14" office:value-type="string">
            <text:p text:style-name="P14">4,537%</text:p>
          </table:table-cell>
        </table:table-row>
        <table:table-row table:style-name="Tabela2.3">
          <table:table-cell table:style-name="Tabela2.A15" table:number-rows-spanned="12" office:value-type="string">
            <text:p text:style-name="P10">2018</text:p>
          </table:table-cell>
          <table:table-cell table:style-name="Tabela2.B15" office:value-type="string">
            <text:p text:style-name="P14">jan/18</text:p>
          </table:table-cell>
          <table:table-cell table:style-name="Tabela2.C15" office:value-type="string">
            <text:p text:style-name="P14">191,851</text:p>
          </table:table-cell>
          <table:table-cell table:style-name="Tabela2.D15" office:value-type="string">
            <text:p text:style-name="P14">0,655%</text:p>
          </table:table-cell>
          <table:table-cell table:style-name="Tabela2.E15" office:value-type="string">
            <text:p text:style-name="P14">0,655%</text:p>
          </table:table-cell>
          <table:table-cell table:style-name="Tabela2.F15" office:value-type="string">
            <text:p text:style-name="P14">3,489%</text:p>
          </table:table-cell>
        </table:table-row>
        <table:table-row table:style-name="Tabela2.3">
          <table:covered-table-cell table:style-name="Tabela2.A15"/>
          <table:table-cell table:style-name="Tabela2.B16" office:value-type="string">
            <text:p text:style-name="P14">fev/18</text:p>
          </table:table-cell>
          <table:table-cell table:style-name="Tabela2.C16" office:value-type="string">
            <text:p text:style-name="P14">192,510</text:p>
          </table:table-cell>
          <table:table-cell table:style-name="Tabela2.D16" office:value-type="string">
            <text:p text:style-name="P14">0,344%</text:p>
          </table:table-cell>
          <table:table-cell table:style-name="Tabela2.E16" office:value-type="string">
            <text:p text:style-name="P14">1,001%</text:p>
          </table:table-cell>
          <table:table-cell table:style-name="Tabela2.F16" office:value-type="string">
            <text:p text:style-name="P14">3,501%</text:p>
          </table:table-cell>
        </table:table-row>
        <table:table-row table:style-name="Tabela2.3">
          <table:covered-table-cell table:style-name="Tabela2.A15"/>
          <table:table-cell table:style-name="Tabela2.B17" office:value-type="string">
            <text:p text:style-name="P14">mar/18</text:p>
          </table:table-cell>
          <table:table-cell table:style-name="Tabela2.C17" office:value-type="string">
            <text:p text:style-name="P14">192,882</text:p>
          </table:table-cell>
          <table:table-cell table:style-name="Tabela2.D17" office:value-type="string">
            <text:p text:style-name="P14">0,193%</text:p>
          </table:table-cell>
          <table:table-cell table:style-name="Tabela2.E17" office:value-type="string">
            <text:p text:style-name="P14">1,196%</text:p>
          </table:table-cell>
          <table:table-cell table:style-name="Tabela2.F17" office:value-type="string">
            <text:p text:style-name="P14">3,411%</text:p>
          </table:table-cell>
        </table:table-row>
        <table:table-row table:style-name="Tabela2.3">
          <table:covered-table-cell table:style-name="Tabela2.A15"/>
          <table:table-cell table:style-name="Tabela2.B18" office:value-type="string">
            <text:p text:style-name="P14">abr/18</text:p>
          </table:table-cell>
          <table:table-cell table:style-name="Tabela2.C18" office:value-type="string">
            <text:p text:style-name="P14">193,470</text:p>
          </table:table-cell>
          <table:table-cell table:style-name="Tabela2.D18" office:value-type="string">
            <text:p text:style-name="P14">0,305%</text:p>
          </table:table-cell>
          <table:table-cell table:style-name="Tabela2.E18" office:value-type="string">
            <text:p text:style-name="P14">1,504%</text:p>
          </table:table-cell>
          <table:table-cell table:style-name="Tabela2.F18" office:value-type="string">
            <text:p text:style-name="P14">3,582%</text:p>
          </table:table-cell>
        </table:table-row>
        <table:table-row table:style-name="Tabela2.3">
          <table:covered-table-cell table:style-name="Tabela2.A15"/>
          <table:table-cell table:style-name="Tabela2.B19" office:value-type="string">
            <text:p text:style-name="P14">mai/18</text:p>
          </table:table-cell>
          <table:table-cell table:style-name="Tabela2.C19" office:value-type="string">
            <text:p text:style-name="P14">194,452</text:p>
          </table:table-cell>
          <table:table-cell table:style-name="Tabela2.D19" office:value-type="string">
            <text:p text:style-name="P14">0,508%</text:p>
          </table:table-cell>
          <table:table-cell table:style-name="Tabela2.E19" office:value-type="string">
            <text:p text:style-name="P14">2,020%</text:p>
          </table:table-cell>
          <table:table-cell table:style-name="Tabela2.F19" office:value-type="string">
            <text:p text:style-name="P14">3,787%</text:p>
          </table:table-cell>
        </table:table-row>
        <table:table-row table:style-name="Tabela2.3">
          <table:covered-table-cell table:style-name="Tabela2.A15"/>
          <table:table-cell table:style-name="Tabela2.B20" office:value-type="string">
            <text:p text:style-name="P14">jun/18</text:p>
          </table:table-cell>
          <table:table-cell table:style-name="Tabela2.C20" office:value-type="string">
            <text:p text:style-name="P14">197,059</text:p>
          </table:table-cell>
          <table:table-cell table:style-name="Tabela2.D20" office:value-type="string">
            <text:p text:style-name="P14">1,340%</text:p>
          </table:table-cell>
          <table:table-cell table:style-name="Tabela2.E20" office:value-type="string">
            <text:p text:style-name="P14">3,387%</text:p>
          </table:table-cell>
          <table:table-cell table:style-name="Tabela2.F20" office:value-type="string">
            <text:p text:style-name="P14">5,355%</text:p>
          </table:table-cell>
        </table:table-row>
        <table:table-row table:style-name="Tabela2.3">
          <table:covered-table-cell table:style-name="Tabela2.A15"/>
          <table:table-cell table:style-name="Tabela2.B21" office:value-type="string">
            <text:p text:style-name="P14">jul/18</text:p>
          </table:table-cell>
          <table:table-cell table:style-name="Tabela2.C21" office:value-type="string">
            <text:p text:style-name="P14">197,625</text:p>
          </table:table-cell>
          <table:table-cell table:style-name="Tabela2.D21" office:value-type="string">
            <text:p text:style-name="P14">0,287%</text:p>
          </table:table-cell>
          <table:table-cell table:style-name="Tabela2.E21" office:value-type="string">
            <text:p text:style-name="P14">3,684%</text:p>
          </table:table-cell>
          <table:table-cell table:style-name="Tabela2.F21" office:value-type="string">
            <text:p text:style-name="P14">5,393%</text:p>
          </table:table-cell>
        </table:table-row>
        <table:table-row table:style-name="Tabela2.3">
          <table:covered-table-cell table:style-name="Tabela2.A15"/>
          <table:table-cell table:style-name="Tabela2.B22" office:value-type="string">
            <text:p text:style-name="P14">ago/18</text:p>
          </table:table-cell>
          <table:table-cell table:style-name="Tabela2.C22" office:value-type="string">
            <text:p text:style-name="P14">197,645</text:p>
          </table:table-cell>
          <table:table-cell table:style-name="Tabela2.D22" office:value-type="string">
            <text:p text:style-name="P14">0,010%</text:p>
          </table:table-cell>
          <table:table-cell table:style-name="Tabela2.E22" office:value-type="string">
            <text:p text:style-name="P14">3,695%</text:p>
          </table:table-cell>
          <table:table-cell table:style-name="Tabela2.F22" office:value-type="string">
            <text:p text:style-name="P14">5,151%</text:p>
          </table:table-cell>
        </table:table-row>
        <table:table-row table:style-name="Tabela2.3">
          <table:covered-table-cell table:style-name="Tabela2.A15"/>
          <table:table-cell table:style-name="Tabela2.B23" office:value-type="string">
            <text:p text:style-name="P14">set/18</text:p>
          </table:table-cell>
          <table:table-cell table:style-name="Tabela2.C23" office:value-type="string">
            <text:p text:style-name="P14">198,670</text:p>
          </table:table-cell>
          <table:table-cell table:style-name="Tabela2.D23" office:value-type="string">
            <text:p text:style-name="P14">0,518%</text:p>
          </table:table-cell>
          <table:table-cell table:style-name="Tabela2.E23" office:value-type="string">
            <text:p text:style-name="P14">4,233%</text:p>
          </table:table-cell>
          <table:table-cell table:style-name="Tabela2.F23" office:value-type="string">
            <text:p text:style-name="P14">5,492%</text:p>
          </table:table-cell>
        </table:table-row>
        <table:table-row table:style-name="Tabela2.3">
          <table:covered-table-cell table:style-name="Tabela2.A15"/>
          <table:table-cell table:style-name="Tabela2.B24" office:value-type="string">
            <text:p text:style-name="P14">out/18</text:p>
          </table:table-cell>
          <table:table-cell table:style-name="Tabela2.C24" office:value-type="string">
            <text:p text:style-name="P14">199,640</text:p>
          </table:table-cell>
          <table:table-cell table:style-name="Tabela2.D24" office:value-type="string">
            <text:p text:style-name="P14">0,488%</text:p>
          </table:table-cell>
          <table:table-cell table:style-name="Tabela2.E24" office:value-type="string">
            <text:p text:style-name="P14">4,741%</text:p>
          </table:table-cell>
          <table:table-cell table:style-name="Tabela2.F24" office:value-type="string">
            <text:p text:style-name="P14">5,550%</text:p>
          </table:table-cell>
        </table:table-row>
        <table:table-row table:style-name="Tabela2.3">
          <table:covered-table-cell table:style-name="Tabela2.A15"/>
          <table:table-cell table:style-name="Tabela2.B25" office:value-type="string">
            <text:p text:style-name="P14">nov/18</text:p>
          </table:table-cell>
          <table:table-cell table:style-name="Tabela2.C25" office:value-type="string">
            <text:p text:style-name="P14">199,328</text:p>
          </table:table-cell>
          <table:table-cell table:style-name="Tabela2.D25" office:value-type="string">
            <text:p text:style-name="P14">-0,156%</text:p>
          </table:table-cell>
          <table:table-cell table:style-name="Tabela2.E25" office:value-type="string">
            <text:p text:style-name="P14">4,578%</text:p>
          </table:table-cell>
          <table:table-cell table:style-name="Tabela2.F25" office:value-type="string">
            <text:p text:style-name="P14">5,057%</text:p>
          </table:table-cell>
        </table:table-row>
        <table:table-row table:style-name="Tabela2.3">
          <table:covered-table-cell table:style-name="Tabela2.A15"/>
          <table:table-cell table:style-name="Tabela2.B26" office:value-type="string">
            <text:p text:style-name="P14">dez/18</text:p>
          </table:table-cell>
          <table:table-cell table:style-name="Tabela2.C26" office:value-type="string">
            <text:p text:style-name="P14">199,582</text:p>
          </table:table-cell>
          <table:table-cell table:style-name="Tabela2.D26" office:value-type="string">
            <text:p text:style-name="P14">0,127%</text:p>
          </table:table-cell>
          <table:table-cell table:style-name="Tabela2.E26" office:value-type="string">
            <text:p text:style-name="P14">4,711%</text:p>
          </table:table-cell>
          <table:table-cell table:style-name="Tabela2.F26" office:value-type="string">
            <text:p text:style-name="P14">4,711%</text:p>
          </table:table-cell>
        </table:table-row>
        <table:table-row table:style-name="Tabela2.3">
          <table:table-cell table:style-name="Tabela2.A27" table:number-rows-spanned="12" office:value-type="string">
            <text:p text:style-name="P10">2017</text:p>
          </table:table-cell>
          <table:table-cell table:style-name="Tabela2.B27" office:value-type="string">
            <text:p text:style-name="P14">jan/17</text:p>
          </table:table-cell>
          <table:table-cell table:style-name="Tabela2.C27" office:value-type="string">
            <text:p text:style-name="P14">185,383</text:p>
          </table:table-cell>
          <table:table-cell table:style-name="Tabela2.D27" office:value-type="string">
            <text:p text:style-name="P14">0,692%</text:p>
          </table:table-cell>
          <table:table-cell table:style-name="Tabela2.E27" office:value-type="string">
            <text:p text:style-name="P14">0,692%</text:p>
          </table:table-cell>
          <table:table-cell table:style-name="Tabela2.F27" office:value-type="string">
            <text:p text:style-name="P14">6,097%</text:p>
          </table:table-cell>
        </table:table-row>
        <table:table-row table:style-name="Tabela2.3">
          <table:covered-table-cell table:style-name="Tabela2.A27"/>
          <table:table-cell table:style-name="Tabela2.B28" office:value-type="string">
            <text:p text:style-name="P14">fev/17</text:p>
          </table:table-cell>
          <table:table-cell table:style-name="Tabela2.C28" office:value-type="string">
            <text:p text:style-name="P14">185,998</text:p>
          </table:table-cell>
          <table:table-cell table:style-name="Tabela2.D28" office:value-type="string">
            <text:p text:style-name="P14">0,332%</text:p>
          </table:table-cell>
          <table:table-cell table:style-name="Tabela2.E28" office:value-type="string">
            <text:p text:style-name="P14">1,026%</text:p>
          </table:table-cell>
          <table:table-cell table:style-name="Tabela2.F28" office:value-type="string">
            <text:p text:style-name="P14">5,476%</text:p>
          </table:table-cell>
        </table:table-row>
        <table:table-row table:style-name="Tabela2.3">
          <table:covered-table-cell table:style-name="Tabela2.A27"/>
          <table:table-cell table:style-name="Tabela2.B29" office:value-type="string">
            <text:p text:style-name="P14">mar/17</text:p>
          </table:table-cell>
          <table:table-cell table:style-name="Tabela2.C29" office:value-type="string">
            <text:p text:style-name="P14">186,519</text:p>
          </table:table-cell>
          <table:table-cell table:style-name="Tabela2.D29" office:value-type="string">
            <text:p text:style-name="P14">0,280%</text:p>
          </table:table-cell>
          <table:table-cell table:style-name="Tabela2.E29" office:value-type="string">
            <text:p text:style-name="P14">1,309%</text:p>
          </table:table-cell>
          <table:table-cell table:style-name="Tabela2.F29" office:value-type="string">
            <text:p text:style-name="P14">5,288%</text:p>
          </table:table-cell>
        </table:table-row>
        <table:table-row table:style-name="Tabela2.3">
          <table:covered-table-cell table:style-name="Tabela2.A27"/>
          <table:table-cell table:style-name="Tabela2.B30" office:value-type="string">
            <text:p text:style-name="P14">abr/17</text:p>
          </table:table-cell>
          <table:table-cell table:style-name="Tabela2.C30" office:value-type="string">
            <text:p text:style-name="P14">186,779</text:p>
          </table:table-cell>
          <table:table-cell table:style-name="Tabela2.D30" office:value-type="string">
            <text:p text:style-name="P14">0,139%</text:p>
          </table:table-cell>
          <table:table-cell table:style-name="Tabela2.E30" office:value-type="string">
            <text:p text:style-name="P14">1,450%</text:p>
          </table:table-cell>
          <table:table-cell table:style-name="Tabela2.F30" office:value-type="string">
            <text:p text:style-name="P14">4,804%</text:p>
          </table:table-cell>
        </table:table-row>
        <table:table-row table:style-name="Tabela2.3">
          <table:covered-table-cell table:style-name="Tabela2.A27"/>
          <table:table-cell table:style-name="Tabela2.B31" office:value-type="string">
            <text:p text:style-name="P14">mai/17</text:p>
          </table:table-cell>
          <table:table-cell table:style-name="Tabela2.C31" office:value-type="string">
            <text:p text:style-name="P14">187,357</text:p>
          </table:table-cell>
          <table:table-cell table:style-name="Tabela2.D31" office:value-type="string">
            <text:p text:style-name="P14">0,309%</text:p>
          </table:table-cell>
          <table:table-cell table:style-name="Tabela2.E31" office:value-type="string">
            <text:p text:style-name="P14">1,764%</text:p>
          </table:table-cell>
          <table:table-cell table:style-name="Tabela2.F31" office:value-type="string">
            <text:p text:style-name="P14">4,272%</text:p>
          </table:table-cell>
        </table:table-row>
        <table:table-row table:style-name="Tabela2.3">
          <table:covered-table-cell table:style-name="Tabela2.A27"/>
          <table:table-cell table:style-name="Tabela2.B32" office:value-type="string">
            <text:p text:style-name="P14">jun/17</text:p>
          </table:table-cell>
          <table:table-cell table:style-name="Tabela2.C32" office:value-type="string">
            <text:p text:style-name="P14">187,042</text:p>
          </table:table-cell>
          <table:table-cell table:style-name="Tabela2.D32" office:value-type="string">
            <text:p text:style-name="P14">-0,168%</text:p>
          </table:table-cell>
          <table:table-cell table:style-name="Tabela2.E32" office:value-type="string">
            <text:p text:style-name="P14">1,593%</text:p>
          </table:table-cell>
          <table:table-cell table:style-name="Tabela2.F32" office:value-type="string">
            <text:p text:style-name="P14">3,610%</text:p>
          </table:table-cell>
        </table:table-row>
        <table:table-row table:style-name="Tabela2.3">
          <table:covered-table-cell table:style-name="Tabela2.A27"/>
          <table:table-cell table:style-name="Tabela2.B33" office:value-type="string">
            <text:p text:style-name="P14">jul/17</text:p>
          </table:table-cell>
          <table:table-cell table:style-name="Tabela2.C33" office:value-type="string">
            <text:p text:style-name="P14">187,513</text:p>
          </table:table-cell>
          <table:table-cell table:style-name="Tabela2.D33" office:value-type="string">
            <text:p text:style-name="P14">0,252%</text:p>
          </table:table-cell>
          <table:table-cell table:style-name="Tabela2.E33" office:value-type="string">
            <text:p text:style-name="P14">1,849%</text:p>
          </table:table-cell>
          <table:table-cell table:style-name="Tabela2.F33" office:value-type="string">
            <text:p text:style-name="P14">3,242%</text:p>
          </table:table-cell>
        </table:table-row>
        <table:table-row table:style-name="Tabela2.3">
          <table:covered-table-cell table:style-name="Tabela2.A27"/>
          <table:table-cell table:style-name="Tabela2.B34" office:value-type="string">
            <text:p text:style-name="P14">ago/17</text:p>
          </table:table-cell>
          <table:table-cell table:style-name="Tabela2.C34" office:value-type="string">
            <text:p text:style-name="P14">187,964</text:p>
          </table:table-cell>
          <table:table-cell table:style-name="Tabela2.D34" office:value-type="string">
            <text:p text:style-name="P14">0,240%</text:p>
          </table:table-cell>
          <table:table-cell table:style-name="Tabela2.E34" office:value-type="string">
            <text:p text:style-name="P14">2,094%</text:p>
          </table:table-cell>
          <table:table-cell table:style-name="Tabela2.F34" office:value-type="string">
            <text:p text:style-name="P14">3,082%</text:p>
          </table:table-cell>
        </table:table-row>
        <table:table-row table:style-name="Tabela2.3">
          <table:covered-table-cell table:style-name="Tabela2.A27"/>
          <table:table-cell table:style-name="Tabela2.B35" office:value-type="string">
            <text:p text:style-name="P14">set/17</text:p>
          </table:table-cell>
          <table:table-cell table:style-name="Tabela2.C35" office:value-type="string">
            <text:p text:style-name="P14">188,328</text:p>
          </table:table-cell>
          <table:table-cell table:style-name="Tabela2.D35" office:value-type="string">
            <text:p text:style-name="P14">0,194%</text:p>
          </table:table-cell>
          <table:table-cell table:style-name="Tabela2.E35" office:value-type="string">
            <text:p text:style-name="P14">2,291%</text:p>
          </table:table-cell>
          <table:table-cell table:style-name="Tabela2.F35" office:value-type="string">
            <text:p text:style-name="P14">3,131%</text:p>
          </table:table-cell>
        </table:table-row>
        <table:table-row table:style-name="Tabela2.3">
          <table:covered-table-cell table:style-name="Tabela2.A27"/>
          <table:table-cell table:style-name="Tabela2.B36" office:value-type="string">
            <text:p text:style-name="P14">out/17</text:p>
          </table:table-cell>
          <table:table-cell table:style-name="Tabela2.C36" office:value-type="string">
            <text:p text:style-name="P14">189,142</text:p>
          </table:table-cell>
          <table:table-cell table:style-name="Tabela2.D36" office:value-type="string">
            <text:p text:style-name="P14">0,432%</text:p>
          </table:table-cell>
          <table:table-cell table:style-name="Tabela2.E36" office:value-type="string">
            <text:p text:style-name="P14">2,734%</text:p>
          </table:table-cell>
          <table:table-cell table:style-name="Tabela2.F36" office:value-type="string">
            <text:p text:style-name="P14">3,267%</text:p>
          </table:table-cell>
        </table:table-row>
        <table:table-row table:style-name="Tabela2.3">
          <table:covered-table-cell table:style-name="Tabela2.A27"/>
          <table:table-cell table:style-name="Tabela2.B37" office:value-type="string">
            <text:p text:style-name="P14">nov/17</text:p>
          </table:table-cell>
          <table:table-cell table:style-name="Tabela2.C37" office:value-type="string">
            <text:p text:style-name="P14">189,734</text:p>
          </table:table-cell>
          <table:table-cell table:style-name="Tabela2.D37" office:value-type="string">
            <text:p text:style-name="P14">0,313%</text:p>
          </table:table-cell>
          <table:table-cell table:style-name="Tabela2.E37" office:value-type="string">
            <text:p text:style-name="P14">3,055%</text:p>
          </table:table-cell>
          <table:table-cell table:style-name="Tabela2.F37" office:value-type="string">
            <text:p text:style-name="P14">3,394%</text:p>
          </table:table-cell>
        </table:table-row>
        <table:table-row table:style-name="Tabela2.3">
          <table:covered-table-cell table:style-name="Tabela2.A27"/>
          <table:table-cell table:style-name="Tabela2.B38" office:value-type="string">
            <text:p text:style-name="P14">dez/17</text:p>
          </table:table-cell>
          <table:table-cell table:style-name="Tabela2.C38" office:value-type="string">
            <text:p text:style-name="P14">190,603</text:p>
          </table:table-cell>
          <table:table-cell table:style-name="Tabela2.D38" office:value-type="string">
            <text:p text:style-name="P14">0,458%</text:p>
          </table:table-cell>
          <table:table-cell table:style-name="Tabela2.E38" office:value-type="string">
            <text:p text:style-name="P14">3,527%</text:p>
          </table:table-cell>
          <table:table-cell table:style-name="Tabela2.F38" office:value-type="string">
            <text:p text:style-name="P14">3,527%</text:p>
          </table:table-cell>
        </table:table-row>
        <table:table-row table:style-name="Tabela2.3">
          <table:table-cell table:style-name="Tabela2.A39" office:value-type="string">
            <text:p text:style-name="P22"><text:span text:style-name="Fonte_20_parág._20_padrão"><text:span text:style-name="T5"> </text:span></text:span><text:span text:style-name="Fonte_20_parág._20_padrão"><text:span text:style-name="T12">Fonte: GPEF/DEFIN</text:span></text:span></text:p>
            <text:p text:style-name="P10"/>
          </table:table-cell>
          <table:table-cell table:style-name="Tabela2.B39" office:value-type="string">
            <text:p text:style-name="P14"> </text:p>
          </table:table-cell>
          <table:table-cell table:style-name="Tabela2.C39" office:value-type="string">
            <text:p text:style-name="P14"> </text:p>
          </table:table-cell>
          <table:table-cell table:style-name="Tabela2.D39" office:value-type="string">
            <text:p text:style-name="P14"> </text:p>
          </table:table-cell>
          <table:table-cell table:style-name="Tabela2.E39" office:value-type="string">
            <text:p text:style-name="P14"> </text:p>
          </table:table-cell>
          <table:table-cell table:style-name="Tabela2.F39" office:value-type="string">
            <text:p text:style-name="P14"> </text:p>
          </table:table-cell>
        </table:table-row>
        <table:table-row table:style-name="Tabela2.3">
          <table:table-cell table:style-name="Tabela2.A40" office:value-type="string">
            <text:p text:style-name="P10"> </text:p>
          </table:table-cell>
          <table:table-cell table:style-name="Tabela2.B40" office:value-type="string">
            <text:p text:style-name="P14"> </text:p>
          </table:table-cell>
          <table:table-cell table:style-name="Tabela2.C40" office:value-type="string">
            <text:p text:style-name="P14"> </text:p>
          </table:table-cell>
          <table:table-cell table:style-name="Tabela2.D40" office:value-type="string">
            <text:p text:style-name="P14"> </text:p>
          </table:table-cell>
          <table:table-cell table:style-name="Tabela2.E40" office:value-type="string">
            <text:p text:style-name="P14"> </text:p>
          </table:table-cell>
          <table:table-cell table:style-name="Tabela2.F40" office:value-type="string">
            <text:p text:style-name="P14"> </text:p>
          </table:table-cell>
        </table:table-row>
        <table:table-row table:style-name="Tabela2.3">
          <table:table-cell table:style-name="Tabela2.A41" office:value-type="string">
            <text:p text:style-name="P10"> </text:p>
          </table:table-cell>
          <table:table-cell table:style-name="Tabela2.B41" office:value-type="string">
            <text:p text:style-name="P14"> </text:p>
            <text:p text:style-name="P14"/>
            <text:p text:style-name="P14"/>
            <text:p text:style-name="P14"/>
          </table:table-cell>
          <table:table-cell table:style-name="Tabela2.C41" office:value-type="string">
            <text:p text:style-name="P14"> </text:p>
          </table:table-cell>
          <table:table-cell table:style-name="Tabela2.D41" office:value-type="string">
            <text:p text:style-name="P14"> </text:p>
          </table:table-cell>
          <table:table-cell table:style-name="Tabela2.E41" office:value-type="string">
            <text:p text:style-name="P14"> </text:p>
          </table:table-cell>
          <table:table-cell table:style-name="Tabela2.F41" office:value-type="string">
            <text:p text:style-name="P14"> </text:p>
          </table:table-cell>
        </table:table-row>
        <table:table-row table:style-name="Tabela2.3">
          <table:table-cell table:style-name="Tabela2.A42" office:value-type="string">
            <text:p text:style-name="P10"> </text:p>
          </table:table-cell>
          <table:table-cell table:style-name="Tabela2.B42" office:value-type="string">
            <text:p text:style-name="P14"> </text:p>
          </table:table-cell>
          <table:table-cell table:style-name="Tabela2.C42" office:value-type="string">
            <text:p text:style-name="P14"> </text:p>
          </table:table-cell>
          <table:table-cell table:style-name="Tabela2.D42" office:value-type="string">
            <text:p text:style-name="P14"> </text:p>
          </table:table-cell>
          <table:table-cell table:style-name="Tabela2.E42" office:value-type="string">
            <text:p text:style-name="P14"> </text:p>
          </table:table-cell>
          <table:table-cell table:style-name="Tabela2.F42" office:value-type="string">
            <text:p text:style-name="P14"> </text:p>
          </table:table-cell>
        </table:table-row>
        <table:table-row table:style-name="Tabela2.43">
          <table:table-cell table:style-name="Tabela2.A1" table:number-rows-spanned="2" office:value-type="string">
            <text:p text:style-name="P10">Ano</text:p>
          </table:table-cell>
          <table:table-cell table:style-name="Tabela2.A1" table:number-rows-spanned="2" office:value-type="string">
            <text:p text:style-name="P10">Mês</text:p>
          </table:table-cell>
          <table:table-cell table:style-name="Tabela2.A1" table:number-rows-spanned="2" office:value-type="string">
            <text:p text:style-name="P10">Número índice</text:p>
          </table:table-cell>
          <table:table-cell table:style-name="Tabela2.D43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2.44">
          <table:covered-table-cell table:style-name="Tabela2.A1"/>
          <table:covered-table-cell table:style-name="Tabela2.A1"/>
          <table:covered-table-cell table:style-name="Tabela2.A1"/>
          <table:table-cell table:style-name="Tabela2.D44" office:value-type="string">
            <text:p text:style-name="P10">Mês</text:p>
          </table:table-cell>
          <table:table-cell table:style-name="Tabela2.E44" office:value-type="string">
            <text:p text:style-name="P10">Ano</text:p>
          </table:table-cell>
          <table:table-cell table:style-name="Tabela2.F44" office:value-type="string">
            <text:p text:style-name="P10">12 meses</text:p>
          </table:table-cell>
        </table:table-row>
        <table:table-row table:style-name="Tabela2.3">
          <table:table-cell table:style-name="Tabela2.A45" table:number-rows-spanned="12" office:value-type="string">
            <text:p text:style-name="P10">2016</text:p>
          </table:table-cell>
          <table:table-cell table:style-name="Tabela2.B45" office:value-type="string">
            <text:p text:style-name="P14">jan/16</text:p>
          </table:table-cell>
          <table:table-cell table:style-name="Tabela2.C45" office:value-type="string">
            <text:p text:style-name="P14">174,729</text:p>
          </table:table-cell>
          <table:table-cell table:style-name="Tabela2.D45" office:value-type="string">
            <text:p text:style-name="P14">1,709%</text:p>
          </table:table-cell>
          <table:table-cell table:style-name="Tabela2.E45" office:value-type="string">
            <text:p text:style-name="P14">1,709%</text:p>
          </table:table-cell>
          <table:table-cell table:style-name="Tabela2.F45" office:value-type="string">
            <text:p text:style-name="P14">11,378%</text:p>
          </table:table-cell>
        </table:table-row>
        <table:table-row table:style-name="Tabela2.3">
          <table:covered-table-cell table:style-name="Tabela2.A45"/>
          <table:table-cell table:style-name="Tabela2.B46" office:value-type="string">
            <text:p text:style-name="P14">fev/16</text:p>
          </table:table-cell>
          <table:table-cell table:style-name="Tabela2.C46" office:value-type="string">
            <text:p text:style-name="P14">176,342</text:p>
          </table:table-cell>
          <table:table-cell table:style-name="Tabela2.D46" office:value-type="string">
            <text:p text:style-name="P14">0,923%</text:p>
          </table:table-cell>
          <table:table-cell table:style-name="Tabela2.E46" office:value-type="string">
            <text:p text:style-name="P14">2,647%</text:p>
          </table:table-cell>
          <table:table-cell table:style-name="Tabela2.F46" office:value-type="string">
            <text:p text:style-name="P14">11,079%</text:p>
          </table:table-cell>
        </table:table-row>
        <table:table-row table:style-name="Tabela2.3">
          <table:covered-table-cell table:style-name="Tabela2.A45"/>
          <table:table-cell table:style-name="Tabela2.B47" office:value-type="string">
            <text:p text:style-name="P14">mar/16</text:p>
          </table:table-cell>
          <table:table-cell table:style-name="Tabela2.C47" office:value-type="string">
            <text:p text:style-name="P14">177,151</text:p>
          </table:table-cell>
          <table:table-cell table:style-name="Tabela2.D47" office:value-type="string">
            <text:p text:style-name="P14">0,459%</text:p>
          </table:table-cell>
          <table:table-cell table:style-name="Tabela2.E47" office:value-type="string">
            <text:p text:style-name="P14">3,118%</text:p>
          </table:table-cell>
          <table:table-cell table:style-name="Tabela2.F47" office:value-type="string">
            <text:p text:style-name="P14">10,148%</text:p>
          </table:table-cell>
        </table:table-row>
        <table:table-row table:style-name="Tabela2.3">
          <table:covered-table-cell table:style-name="Tabela2.A45"/>
          <table:table-cell table:style-name="Tabela2.B48" office:value-type="string">
            <text:p text:style-name="P14">abr/16</text:p>
          </table:table-cell>
          <table:table-cell table:style-name="Tabela2.C48" office:value-type="string">
            <text:p text:style-name="P14">178,217</text:p>
          </table:table-cell>
          <table:table-cell table:style-name="Tabela2.D48" office:value-type="string">
            <text:p text:style-name="P14">0,602%</text:p>
          </table:table-cell>
          <table:table-cell table:style-name="Tabela2.E48" office:value-type="string">
            <text:p text:style-name="P14">3,739%</text:p>
          </table:table-cell>
          <table:table-cell table:style-name="Tabela2.F48" office:value-type="string">
            <text:p text:style-name="P14">10,058%</text:p>
          </table:table-cell>
        </table:table-row>
        <table:table-row table:style-name="Tabela2.3">
          <table:covered-table-cell table:style-name="Tabela2.A45"/>
          <table:table-cell table:style-name="Tabela2.B49" office:value-type="string">
            <text:p text:style-name="P14">mai/16</text:p>
          </table:table-cell>
          <table:table-cell table:style-name="Tabela2.C49" office:value-type="string">
            <text:p text:style-name="P14">179,681</text:p>
          </table:table-cell>
          <table:table-cell table:style-name="Tabela2.D49" office:value-type="string">
            <text:p text:style-name="P14">0,822%</text:p>
          </table:table-cell>
          <table:table-cell table:style-name="Tabela2.E49" office:value-type="string">
            <text:p text:style-name="P14">4,591%</text:p>
          </table:table-cell>
          <table:table-cell table:style-name="Tabela2.F49" office:value-type="string">
            <text:p text:style-name="P14">10,070%</text:p>
          </table:table-cell>
        </table:table-row>
        <table:table-row table:style-name="Tabela2.3">
          <table:covered-table-cell table:style-name="Tabela2.A45"/>
          <table:table-cell table:style-name="Tabela2.B50" office:value-type="string">
            <text:p text:style-name="P14">jun/16</text:p>
          </table:table-cell>
          <table:table-cell table:style-name="Tabela2.C50" office:value-type="string">
            <text:p text:style-name="P14">180,525</text:p>
          </table:table-cell>
          <table:table-cell table:style-name="Tabela2.D50" office:value-type="string">
            <text:p text:style-name="P14">0,470%</text:p>
          </table:table-cell>
          <table:table-cell table:style-name="Tabela2.E50" office:value-type="string">
            <text:p text:style-name="P14">5,083%</text:p>
          </table:table-cell>
          <table:table-cell table:style-name="Tabela2.F50" office:value-type="string">
            <text:p text:style-name="P14">9,741%</text:p>
          </table:table-cell>
        </table:table-row>
        <table:table-row table:style-name="Tabela2.3">
          <table:covered-table-cell table:style-name="Tabela2.A45"/>
          <table:table-cell table:style-name="Tabela2.B51" office:value-type="string">
            <text:p text:style-name="P14">jul/16</text:p>
          </table:table-cell>
          <table:table-cell table:style-name="Tabela2.C51" office:value-type="string">
            <text:p text:style-name="P14">181,625</text:p>
          </table:table-cell>
          <table:table-cell table:style-name="Tabela2.D51" office:value-type="string">
            <text:p text:style-name="P14">0,609%</text:p>
          </table:table-cell>
          <table:table-cell table:style-name="Tabela2.E51" office:value-type="string">
            <text:p text:style-name="P14">5,722%</text:p>
          </table:table-cell>
          <table:table-cell table:style-name="Tabela2.F51" office:value-type="string">
            <text:p text:style-name="P14">9,733%</text:p>
          </table:table-cell>
        </table:table-row>
        <table:table-row table:style-name="Tabela2.3">
          <table:covered-table-cell table:style-name="Tabela2.A45"/>
          <table:table-cell table:style-name="Tabela2.B52" office:value-type="string">
            <text:p text:style-name="P14">ago/16</text:p>
          </table:table-cell>
          <table:table-cell table:style-name="Tabela2.C52" office:value-type="string">
            <text:p text:style-name="P14">182,344</text:p>
          </table:table-cell>
          <table:table-cell table:style-name="Tabela2.D52" office:value-type="string">
            <text:p text:style-name="P14">0,396%</text:p>
          </table:table-cell>
          <table:table-cell table:style-name="Tabela2.E52" office:value-type="string">
            <text:p text:style-name="P14">6,141%</text:p>
          </table:table-cell>
          <table:table-cell table:style-name="Tabela2.F52" office:value-type="string">
            <text:p text:style-name="P14">9,877%</text:p>
          </table:table-cell>
        </table:table-row>
        <table:table-row table:style-name="Tabela2.3">
          <table:covered-table-cell table:style-name="Tabela2.A45"/>
          <table:table-cell table:style-name="Tabela2.B53" office:value-type="string">
            <text:p text:style-name="P14">set/16</text:p>
          </table:table-cell>
          <table:table-cell table:style-name="Tabela2.C53" office:value-type="string">
            <text:p text:style-name="P14">182,610</text:p>
          </table:table-cell>
          <table:table-cell table:style-name="Tabela2.D53" office:value-type="string">
            <text:p text:style-name="P14">0,146%</text:p>
          </table:table-cell>
          <table:table-cell table:style-name="Tabela2.E53" office:value-type="string">
            <text:p text:style-name="P14">6,296%</text:p>
          </table:table-cell>
          <table:table-cell table:style-name="Tabela2.F53" office:value-type="string">
            <text:p text:style-name="P14">9,406%</text:p>
          </table:table-cell>
        </table:table-row>
        <table:table-row table:style-name="Tabela2.3">
          <table:covered-table-cell table:style-name="Tabela2.A45"/>
          <table:table-cell table:style-name="Tabela2.B54" office:value-type="string">
            <text:p text:style-name="P14">out/16</text:p>
          </table:table-cell>
          <table:table-cell table:style-name="Tabela2.C54" office:value-type="string">
            <text:p text:style-name="P14">183,159</text:p>
          </table:table-cell>
          <table:table-cell table:style-name="Tabela2.D54" office:value-type="string">
            <text:p text:style-name="P14">0,300%</text:p>
          </table:table-cell>
          <table:table-cell table:style-name="Tabela2.E54" office:value-type="string">
            <text:p text:style-name="P14">6,615%</text:p>
          </table:table-cell>
          <table:table-cell table:style-name="Tabela2.F54" office:value-type="string">
            <text:p text:style-name="P14">8,760%</text:p>
          </table:table-cell>
        </table:table-row>
        <table:table-row table:style-name="Tabela2.3">
          <table:covered-table-cell table:style-name="Tabela2.A45"/>
          <table:table-cell table:style-name="Tabela2.B55" office:value-type="string">
            <text:p text:style-name="P14">nov/16</text:p>
          </table:table-cell>
          <table:table-cell table:style-name="Tabela2.C55" office:value-type="string">
            <text:p text:style-name="P14">183,506</text:p>
          </table:table-cell>
          <table:table-cell table:style-name="Tabela2.D55" office:value-type="string">
            <text:p text:style-name="P14">0,190%</text:p>
          </table:table-cell>
          <table:table-cell table:style-name="Tabela2.E55" office:value-type="string">
            <text:p text:style-name="P14">6,818%</text:p>
          </table:table-cell>
          <table:table-cell table:style-name="Tabela2.F55" office:value-type="string">
            <text:p text:style-name="P14">7,811%</text:p>
          </table:table-cell>
        </table:table-row>
        <table:table-row table:style-name="Tabela2.3">
          <table:covered-table-cell table:style-name="Tabela2.A45"/>
          <table:table-cell table:style-name="Tabela2.B56" office:value-type="string">
            <text:p text:style-name="P14">dez/16</text:p>
          </table:table-cell>
          <table:table-cell table:style-name="Tabela2.C56" office:value-type="string">
            <text:p text:style-name="P14">184,109</text:p>
          </table:table-cell>
          <table:table-cell table:style-name="Tabela2.D56" office:value-type="string">
            <text:p text:style-name="P14">0,328%</text:p>
          </table:table-cell>
          <table:table-cell table:style-name="Tabela2.E56" office:value-type="string">
            <text:p text:style-name="P14">7,169%</text:p>
          </table:table-cell>
          <table:table-cell table:style-name="Tabela2.F56" office:value-type="string">
            <text:p text:style-name="P14">7,169%</text:p>
          </table:table-cell>
        </table:table-row>
        <table:table-row table:style-name="Tabela2.3">
          <table:table-cell table:style-name="Tabela2.A57" table:number-rows-spanned="12" office:value-type="string">
            <text:p text:style-name="P10">2015</text:p>
          </table:table-cell>
          <table:table-cell table:style-name="Tabela2.B57" office:value-type="string">
            <text:p text:style-name="P14">jan/15</text:p>
          </table:table-cell>
          <table:table-cell table:style-name="Tabela2.C57" office:value-type="string">
            <text:p text:style-name="P14">156,879</text:p>
          </table:table-cell>
          <table:table-cell table:style-name="Tabela2.D57" office:value-type="string">
            <text:p text:style-name="P14">1,547%</text:p>
          </table:table-cell>
          <table:table-cell table:style-name="Tabela2.E57" office:value-type="string">
            <text:p text:style-name="P14">1,547%</text:p>
          </table:table-cell>
          <table:table-cell table:style-name="Tabela2.F57" office:value-type="string">
            <text:p text:style-name="P14">7,209%</text:p>
          </table:table-cell>
        </table:table-row>
        <table:table-row table:style-name="Tabela2.3">
          <table:covered-table-cell table:style-name="Tabela2.A57"/>
          <table:table-cell table:style-name="Tabela2.B58" office:value-type="string">
            <text:p text:style-name="P14">fev/15</text:p>
          </table:table-cell>
          <table:table-cell table:style-name="Tabela2.C58" office:value-type="string">
            <text:p text:style-name="P14">158,754</text:p>
          </table:table-cell>
          <table:table-cell table:style-name="Tabela2.D58" office:value-type="string">
            <text:p text:style-name="P14">1,195%</text:p>
          </table:table-cell>
          <table:table-cell table:style-name="Tabela2.E58" office:value-type="string">
            <text:p text:style-name="P14">2,760%</text:p>
          </table:table-cell>
          <table:table-cell table:style-name="Tabela2.F58" office:value-type="string">
            <text:p text:style-name="P14">7,865%</text:p>
          </table:table-cell>
        </table:table-row>
        <table:table-row table:style-name="Tabela2.3">
          <table:covered-table-cell table:style-name="Tabela2.A57"/>
          <table:table-cell table:style-name="Tabela2.B59" office:value-type="string">
            <text:p text:style-name="P14">mar/15</text:p>
          </table:table-cell>
          <table:table-cell table:style-name="Tabela2.C59" office:value-type="string">
            <text:p text:style-name="P14">160,829</text:p>
          </table:table-cell>
          <table:table-cell table:style-name="Tabela2.D59" office:value-type="string">
            <text:p text:style-name="P14">1,307%</text:p>
          </table:table-cell>
          <table:table-cell table:style-name="Tabela2.E59" office:value-type="string">
            <text:p text:style-name="P14">4,104%</text:p>
          </table:table-cell>
          <table:table-cell table:style-name="Tabela2.F59" office:value-type="string">
            <text:p text:style-name="P14">8,293%</text:p>
          </table:table-cell>
        </table:table-row>
        <table:table-row table:style-name="Tabela2.3">
          <table:covered-table-cell table:style-name="Tabela2.A57"/>
          <table:table-cell table:style-name="Tabela2.B60" office:value-type="string">
            <text:p text:style-name="P14">abr/15</text:p>
          </table:table-cell>
          <table:table-cell table:style-name="Tabela2.C60" office:value-type="string">
            <text:p text:style-name="P14">161,930</text:p>
          </table:table-cell>
          <table:table-cell table:style-name="Tabela2.D60" office:value-type="string">
            <text:p text:style-name="P14">0,685%</text:p>
          </table:table-cell>
          <table:table-cell table:style-name="Tabela2.E60" office:value-type="string">
            <text:p text:style-name="P14">4,817%</text:p>
          </table:table-cell>
          <table:table-cell table:style-name="Tabela2.F60" office:value-type="string">
            <text:p text:style-name="P14">8,254%</text:p>
          </table:table-cell>
        </table:table-row>
        <table:table-row table:style-name="Tabela2.3">
          <table:covered-table-cell table:style-name="Tabela2.A57"/>
          <table:table-cell table:style-name="Tabela2.B61" office:value-type="string">
            <text:p text:style-name="P14">mai/15</text:p>
          </table:table-cell>
          <table:table-cell table:style-name="Tabela2.C61" office:value-type="string">
            <text:p text:style-name="P14">163,243</text:p>
          </table:table-cell>
          <table:table-cell table:style-name="Tabela2.D61" office:value-type="string">
            <text:p text:style-name="P14">0,811%</text:p>
          </table:table-cell>
          <table:table-cell table:style-name="Tabela2.E61" office:value-type="string">
            <text:p text:style-name="P14">5,666%</text:p>
          </table:table-cell>
          <table:table-cell table:style-name="Tabela2.F61" office:value-type="string">
            <text:p text:style-name="P14">8,625%</text:p>
          </table:table-cell>
        </table:table-row>
        <table:table-row table:style-name="Tabela2.3">
          <table:covered-table-cell table:style-name="Tabela2.A57"/>
          <table:table-cell table:style-name="Tabela2.B62" office:value-type="string">
            <text:p text:style-name="P14">jun/15</text:p>
          </table:table-cell>
          <table:table-cell table:style-name="Tabela2.C62" office:value-type="string">
            <text:p text:style-name="P14">164,502</text:p>
          </table:table-cell>
          <table:table-cell table:style-name="Tabela2.D62" office:value-type="string">
            <text:p text:style-name="P14">0,771%</text:p>
          </table:table-cell>
          <table:table-cell table:style-name="Tabela2.E62" office:value-type="string">
            <text:p text:style-name="P14">6,481%</text:p>
          </table:table-cell>
          <table:table-cell table:style-name="Tabela2.F62" office:value-type="string">
            <text:p text:style-name="P14">9,139%</text:p>
          </table:table-cell>
        </table:table-row>
        <table:table-row table:style-name="Tabela2.3">
          <table:covered-table-cell table:style-name="Tabela2.A57"/>
          <table:table-cell table:style-name="Tabela2.B63" office:value-type="string">
            <text:p text:style-name="P14">jul/15</text:p>
          </table:table-cell>
          <table:table-cell table:style-name="Tabela2.C63" office:value-type="string">
            <text:p text:style-name="P14">165,515</text:p>
          </table:table-cell>
          <table:table-cell table:style-name="Tabela2.D63" office:value-type="string">
            <text:p text:style-name="P14">0,616%</text:p>
          </table:table-cell>
          <table:table-cell table:style-name="Tabela2.E63" office:value-type="string">
            <text:p text:style-name="P14">7,137%</text:p>
          </table:table-cell>
          <table:table-cell table:style-name="Tabela2.F63" office:value-type="string">
            <text:p text:style-name="P14">9,768%</text:p>
          </table:table-cell>
        </table:table-row>
        <table:table-row table:style-name="Tabela2.3">
          <table:covered-table-cell table:style-name="Tabela2.A57"/>
          <table:table-cell table:style-name="Tabela2.B64" office:value-type="string">
            <text:p text:style-name="P14">ago/15</text:p>
          </table:table-cell>
          <table:table-cell table:style-name="Tabela2.C64" office:value-type="string">
            <text:p text:style-name="P14">165,953</text:p>
          </table:table-cell>
          <table:table-cell table:style-name="Tabela2.D64" office:value-type="string">
            <text:p text:style-name="P14">0,264%</text:p>
          </table:table-cell>
          <table:table-cell table:style-name="Tabela2.E64" office:value-type="string">
            <text:p text:style-name="P14">7,420%</text:p>
          </table:table-cell>
          <table:table-cell table:style-name="Tabela2.F64" office:value-type="string">
            <text:p text:style-name="P14">9,798%</text:p>
          </table:table-cell>
        </table:table-row>
        <table:table-row table:style-name="Tabela2.3">
          <table:covered-table-cell table:style-name="Tabela2.A57"/>
          <table:table-cell table:style-name="Tabela2.B65" office:value-type="string">
            <text:p text:style-name="P14">set/15</text:p>
          </table:table-cell>
          <table:table-cell table:style-name="Tabela2.C65" office:value-type="string">
            <text:p text:style-name="P14">166,911</text:p>
          </table:table-cell>
          <table:table-cell table:style-name="Tabela2.D65" office:value-type="string">
            <text:p text:style-name="P14">0,578%</text:p>
          </table:table-cell>
          <table:table-cell table:style-name="Tabela2.E65" office:value-type="string">
            <text:p text:style-name="P14">8,041%</text:p>
          </table:table-cell>
          <table:table-cell table:style-name="Tabela2.F65" office:value-type="string">
            <text:p text:style-name="P14">9,858%</text:p>
          </table:table-cell>
        </table:table-row>
        <table:table-row table:style-name="Tabela2.3">
          <table:covered-table-cell table:style-name="Tabela2.A57"/>
          <table:table-cell table:style-name="Tabela2.B66" office:value-type="string">
            <text:p text:style-name="P14">out/15</text:p>
          </table:table-cell>
          <table:table-cell table:style-name="Tabela2.C66" office:value-type="string">
            <text:p text:style-name="P14">168,406</text:p>
          </table:table-cell>
          <table:table-cell table:style-name="Tabela2.D66" office:value-type="string">
            <text:p text:style-name="P14">0,895%</text:p>
          </table:table-cell>
          <table:table-cell table:style-name="Tabela2.E66" office:value-type="string">
            <text:p text:style-name="P14">9,008%</text:p>
          </table:table-cell>
          <table:table-cell table:style-name="Tabela2.F66" office:value-type="string">
            <text:p text:style-name="P14">10,396%</text:p>
          </table:table-cell>
        </table:table-row>
        <table:table-row table:style-name="Tabela2.3">
          <table:covered-table-cell table:style-name="Tabela2.A57"/>
          <table:table-cell table:style-name="Tabela2.B67" office:value-type="string">
            <text:p text:style-name="P14">nov/15</text:p>
          </table:table-cell>
          <table:table-cell table:style-name="Tabela2.C67" office:value-type="string">
            <text:p text:style-name="P14">170,211</text:p>
          </table:table-cell>
          <table:table-cell table:style-name="Tabela2.D67" office:value-type="string">
            <text:p text:style-name="P14">1,072%</text:p>
          </table:table-cell>
          <table:table-cell table:style-name="Tabela2.E67" office:value-type="string">
            <text:p text:style-name="P14">10,177%</text:p>
          </table:table-cell>
          <table:table-cell table:style-name="Tabela2.F67" office:value-type="string">
            <text:p text:style-name="P14">10,968%</text:p>
          </table:table-cell>
        </table:table-row>
        <table:table-row table:style-name="Tabela2.3">
          <table:covered-table-cell table:style-name="Tabela2.A57"/>
          <table:table-cell table:style-name="Tabela2.B68" office:value-type="string">
            <text:p text:style-name="P14">dez/15</text:p>
          </table:table-cell>
          <table:table-cell table:style-name="Tabela2.C68" office:value-type="string">
            <text:p text:style-name="P14">171,794</text:p>
          </table:table-cell>
          <table:table-cell table:style-name="Tabela2.D68" office:value-type="string">
            <text:p text:style-name="P14">0,930%</text:p>
          </table:table-cell>
          <table:table-cell table:style-name="Tabela2.E68" office:value-type="string">
            <text:p text:style-name="P14">11,201%</text:p>
          </table:table-cell>
          <table:table-cell table:style-name="Tabela2.F68" office:value-type="string">
            <text:p text:style-name="P14">11,201%</text:p>
          </table:table-cell>
        </table:table-row>
        <table:table-row table:style-name="Tabela2.3">
          <table:table-cell table:style-name="Tabela2.A69" table:number-rows-spanned="12" office:value-type="string">
            <text:p text:style-name="P10">2014</text:p>
          </table:table-cell>
          <table:table-cell table:style-name="Tabela2.B69" office:value-type="string">
            <text:p text:style-name="P14">jan/14</text:p>
          </table:table-cell>
          <table:table-cell table:style-name="Tabela2.C69" office:value-type="string">
            <text:p text:style-name="P14">146,330</text:p>
          </table:table-cell>
          <table:table-cell table:style-name="Tabela2.D69" office:value-type="string">
            <text:p text:style-name="P14">0,680%</text:p>
          </table:table-cell>
          <table:table-cell table:style-name="Tabela2.E69" office:value-type="string">
            <text:p text:style-name="P14">0,680%</text:p>
          </table:table-cell>
          <table:table-cell table:style-name="Tabela2.F69" office:value-type="string">
            <text:p text:style-name="P14">5,487%</text:p>
          </table:table-cell>
        </table:table-row>
        <table:table-row table:style-name="Tabela2.3">
          <table:covered-table-cell table:style-name="Tabela2.A69"/>
          <table:table-cell table:style-name="Tabela2.B70" office:value-type="string">
            <text:p text:style-name="P14">fev/14</text:p>
          </table:table-cell>
          <table:table-cell table:style-name="Tabela2.C70" office:value-type="string">
            <text:p text:style-name="P14">147,178</text:p>
          </table:table-cell>
          <table:table-cell table:style-name="Tabela2.D70" office:value-type="string">
            <text:p text:style-name="P14">0,579%</text:p>
          </table:table-cell>
          <table:table-cell table:style-name="Tabela2.E70" office:value-type="string">
            <text:p text:style-name="P14">1,263%</text:p>
          </table:table-cell>
          <table:table-cell table:style-name="Tabela2.F70" office:value-type="string">
            <text:p text:style-name="P14">5,493%</text:p>
          </table:table-cell>
        </table:table-row>
        <table:table-row table:style-name="Tabela2.3">
          <table:covered-table-cell table:style-name="Tabela2.A69"/>
          <table:table-cell table:style-name="Tabela2.B71" office:value-type="string">
            <text:p text:style-name="P14">mar/14</text:p>
          </table:table-cell>
          <table:table-cell table:style-name="Tabela2.C71" office:value-type="string">
            <text:p text:style-name="P14">148,513</text:p>
          </table:table-cell>
          <table:table-cell table:style-name="Tabela2.D71" office:value-type="string">
            <text:p text:style-name="P14">0,907%</text:p>
          </table:table-cell>
          <table:table-cell table:style-name="Tabela2.E71" office:value-type="string">
            <text:p text:style-name="P14">2,182%</text:p>
          </table:table-cell>
          <table:table-cell table:style-name="Tabela2.F71" office:value-type="string">
            <text:p text:style-name="P14">5,915%</text:p>
          </table:table-cell>
        </table:table-row>
        <table:table-row table:style-name="Tabela2.3">
          <table:covered-table-cell table:style-name="Tabela2.A69"/>
          <table:table-cell table:style-name="Tabela2.B72" office:value-type="string">
            <text:p text:style-name="P14">abr/14</text:p>
          </table:table-cell>
          <table:table-cell table:style-name="Tabela2.C72" office:value-type="string">
            <text:p text:style-name="P14">149,584</text:p>
          </table:table-cell>
          <table:table-cell table:style-name="Tabela2.D72" office:value-type="string">
            <text:p text:style-name="P14">0,721%</text:p>
          </table:table-cell>
          <table:table-cell table:style-name="Tabela2.E72" office:value-type="string">
            <text:p text:style-name="P14">2,919%</text:p>
          </table:table-cell>
          <table:table-cell table:style-name="Tabela2.F72" office:value-type="string">
            <text:p text:style-name="P14">6,137%</text:p>
          </table:table-cell>
        </table:table-row>
        <table:table-row table:style-name="Tabela2.3">
          <table:covered-table-cell table:style-name="Tabela2.A69"/>
          <table:table-cell table:style-name="Tabela2.B73" office:value-type="string">
            <text:p text:style-name="P14">mai/14</text:p>
          </table:table-cell>
          <table:table-cell table:style-name="Tabela2.C73" office:value-type="string">
            <text:p text:style-name="P14">150,282</text:p>
          </table:table-cell>
          <table:table-cell table:style-name="Tabela2.D73" office:value-type="string">
            <text:p text:style-name="P14">0,466%</text:p>
          </table:table-cell>
          <table:table-cell table:style-name="Tabela2.E73" office:value-type="string">
            <text:p text:style-name="P14">3,399%</text:p>
          </table:table-cell>
          <table:table-cell table:style-name="Tabela2.F73" office:value-type="string">
            <text:p text:style-name="P14">6,297%</text:p>
          </table:table-cell>
        </table:table-row>
        <table:table-row table:style-name="Tabela2.3">
          <table:covered-table-cell table:style-name="Tabela2.A69"/>
          <table:table-cell table:style-name="Tabela2.B74" office:value-type="string">
            <text:p text:style-name="P14">jun/14</text:p>
          </table:table-cell>
          <table:table-cell table:style-name="Tabela2.C74" office:value-type="string">
            <text:p text:style-name="P14">150,727</text:p>
          </table:table-cell>
          <table:table-cell table:style-name="Tabela2.D74" office:value-type="string">
            <text:p text:style-name="P14">0,297%</text:p>
          </table:table-cell>
          <table:table-cell table:style-name="Tabela2.E74" office:value-type="string">
            <text:p text:style-name="P14">3,705%</text:p>
          </table:table-cell>
          <table:table-cell table:style-name="Tabela2.F74" office:value-type="string">
            <text:p text:style-name="P14">6,286%</text:p>
          </table:table-cell>
        </table:table-row>
        <table:table-row table:style-name="Tabela2.3">
          <table:covered-table-cell table:style-name="Tabela2.A69"/>
          <table:table-cell table:style-name="Tabela2.B75" office:value-type="string">
            <text:p text:style-name="P14">jul/14</text:p>
          </table:table-cell>
          <table:table-cell table:style-name="Tabela2.C75" office:value-type="string">
            <text:p text:style-name="P14">150,787</text:p>
          </table:table-cell>
          <table:table-cell table:style-name="Tabela2.D75" office:value-type="string">
            <text:p text:style-name="P14">0,040%</text:p>
          </table:table-cell>
          <table:table-cell table:style-name="Tabela2.E75" office:value-type="string">
            <text:p text:style-name="P14">3,747%</text:p>
          </table:table-cell>
          <table:table-cell table:style-name="Tabela2.F75" office:value-type="string">
            <text:p text:style-name="P14">6,407%</text:p>
          </table:table-cell>
        </table:table-row>
        <table:table-row table:style-name="Tabela2.3">
          <table:covered-table-cell table:style-name="Tabela2.A69"/>
          <table:table-cell table:style-name="Tabela2.B76" office:value-type="string">
            <text:p text:style-name="P14">ago/14</text:p>
          </table:table-cell>
          <table:table-cell table:style-name="Tabela2.C76" office:value-type="string">
            <text:p text:style-name="P14">151,143</text:p>
          </table:table-cell>
          <table:table-cell table:style-name="Tabela2.D76" office:value-type="string">
            <text:p text:style-name="P14">0,236%</text:p>
          </table:table-cell>
          <table:table-cell table:style-name="Tabela2.E76" office:value-type="string">
            <text:p text:style-name="P14">3,992%</text:p>
          </table:table-cell>
          <table:table-cell table:style-name="Tabela2.F76" office:value-type="string">
            <text:p text:style-name="P14">6,424%</text:p>
          </table:table-cell>
        </table:table-row>
        <table:table-row table:style-name="Tabela2.3">
          <table:covered-table-cell table:style-name="Tabela2.A69"/>
          <table:table-cell table:style-name="Tabela2.B77" office:value-type="string">
            <text:p text:style-name="P14">set/14</text:p>
          </table:table-cell>
          <table:table-cell table:style-name="Tabela2.C77" office:value-type="string">
            <text:p text:style-name="P14">151,933</text:p>
          </table:table-cell>
          <table:table-cell table:style-name="Tabela2.D77" office:value-type="string">
            <text:p text:style-name="P14">0,523%</text:p>
          </table:table-cell>
          <table:table-cell table:style-name="Tabela2.E77" office:value-type="string">
            <text:p text:style-name="P14">4,535%</text:p>
          </table:table-cell>
          <table:table-cell table:style-name="Tabela2.F77" office:value-type="string">
            <text:p text:style-name="P14">6,573%</text:p>
          </table:table-cell>
        </table:table-row>
        <table:table-row table:style-name="Tabela2.3">
          <table:covered-table-cell table:style-name="Tabela2.A69"/>
          <table:table-cell table:style-name="Tabela2.B78" office:value-type="string">
            <text:p text:style-name="P14">out/14</text:p>
          </table:table-cell>
          <table:table-cell table:style-name="Tabela2.C78" office:value-type="string">
            <text:p text:style-name="P14">152,547</text:p>
          </table:table-cell>
          <table:table-cell table:style-name="Tabela2.D78" office:value-type="string">
            <text:p text:style-name="P14">0,404%</text:p>
          </table:table-cell>
          <table:table-cell table:style-name="Tabela2.E78" office:value-type="string">
            <text:p text:style-name="P14">4,957%</text:p>
          </table:table-cell>
          <table:table-cell table:style-name="Tabela2.F78" office:value-type="string">
            <text:p text:style-name="P14">6,385%</text:p>
          </table:table-cell>
        </table:table-row>
        <table:table-row table:style-name="Tabela2.79">
          <table:covered-table-cell table:style-name="Tabela2.A69"/>
          <table:table-cell table:style-name="Tabela2.B79" office:value-type="string">
            <text:p text:style-name="P14">nov/14</text:p>
          </table:table-cell>
          <table:table-cell table:style-name="Tabela2.C79" office:value-type="string">
            <text:p text:style-name="P14">153,387</text:p>
          </table:table-cell>
          <table:table-cell table:style-name="Tabela2.D79" office:value-type="string">
            <text:p text:style-name="P14">0,551%</text:p>
          </table:table-cell>
          <table:table-cell table:style-name="Tabela2.E79" office:value-type="string">
            <text:p text:style-name="P14">5,536%</text:p>
          </table:table-cell>
          <table:table-cell table:style-name="Tabela2.F79" office:value-type="string">
            <text:p text:style-name="P14">6,417%</text:p>
          </table:table-cell>
        </table:table-row>
        <table:table-row table:style-name="Tabela2.3">
          <table:covered-table-cell table:style-name="Tabela2.A69"/>
          <table:table-cell table:style-name="Tabela2.B80" office:value-type="string">
            <text:p text:style-name="P14">dez/14</text:p>
          </table:table-cell>
          <table:table-cell table:style-name="Tabela2.C80" office:value-type="string">
            <text:p text:style-name="P14">154,489</text:p>
          </table:table-cell>
          <table:table-cell table:style-name="Tabela2.D80" office:value-type="string">
            <text:p text:style-name="P14">0,718%</text:p>
          </table:table-cell>
          <table:table-cell table:style-name="Tabela2.E80" office:value-type="string">
            <text:p text:style-name="P14">6,294%</text:p>
          </table:table-cell>
          <table:table-cell table:style-name="Tabela2.F80" office:value-type="string">
            <text:p text:style-name="P14">6,294%</text:p>
          </table:table-cell>
        </table:table-row>
        <table:table-row table:style-name="Tabela2.3">
          <table:table-cell table:style-name="Tabela2.A81" office:value-type="string">
            <text:p text:style-name="P22"><text:span text:style-name="Fonte_20_parág._20_padrão"><text:span text:style-name="T12">Fonte: GPEF/DEFIN</text:span></text:span></text:p>
            <text:p text:style-name="P10"> </text:p>
          </table:table-cell>
          <table:table-cell table:style-name="Tabela2.B81" office:value-type="string">
            <text:p text:style-name="P14"> </text:p>
          </table:table-cell>
          <table:table-cell table:style-name="Tabela2.C81" office:value-type="string">
            <text:p text:style-name="P14"> </text:p>
          </table:table-cell>
          <table:table-cell table:style-name="Tabela2.D81" office:value-type="string">
            <text:p text:style-name="P14"> </text:p>
          </table:table-cell>
          <table:table-cell table:style-name="Tabela2.E81" office:value-type="string">
            <text:p text:style-name="P14"> </text:p>
          </table:table-cell>
          <table:table-cell table:style-name="Tabela2.F81" office:value-type="string">
            <text:p text:style-name="P14"> </text:p>
          </table:table-cell>
        </table:table-row>
        <table:table-row table:style-name="Tabela2.3">
          <table:table-cell table:style-name="Tabela2.A82" office:value-type="string">
            <text:p text:style-name="P10"> </text:p>
          </table:table-cell>
          <table:table-cell table:style-name="Tabela2.B82" office:value-type="string">
            <text:p text:style-name="P14"> </text:p>
          </table:table-cell>
          <table:table-cell table:style-name="Tabela2.C82" office:value-type="string">
            <text:p text:style-name="P14"> </text:p>
          </table:table-cell>
          <table:table-cell table:style-name="Tabela2.D82" office:value-type="string">
            <text:p text:style-name="P14"> </text:p>
          </table:table-cell>
          <table:table-cell table:style-name="Tabela2.E82" office:value-type="string">
            <text:p text:style-name="P14"> </text:p>
          </table:table-cell>
          <table:table-cell table:style-name="Tabela2.F82" office:value-type="string">
            <text:p text:style-name="P14"> </text:p>
          </table:table-cell>
        </table:table-row>
        <table:table-row table:style-name="Tabela2.3">
          <table:table-cell table:style-name="Tabela2.A83" office:value-type="string">
            <text:p text:style-name="P10"> </text:p>
          </table:table-cell>
          <table:table-cell table:style-name="Tabela2.B83" office:value-type="string">
            <text:p text:style-name="P14"> </text:p>
          </table:table-cell>
          <table:table-cell table:style-name="Tabela2.C83" office:value-type="string">
            <text:p text:style-name="P14"> </text:p>
          </table:table-cell>
          <table:table-cell table:style-name="Tabela2.D8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E83" office:value-type="string">
            <text:p text:style-name="P14"> </text:p>
          </table:table-cell>
          <table:table-cell table:style-name="Tabela2.F83" office:value-type="string">
            <text:p text:style-name="P14"> </text:p>
          </table:table-cell>
        </table:table-row>
        <table:table-row table:style-name="Tabela2.3">
          <table:table-cell table:style-name="Tabela2.A84" office:value-type="string">
            <text:p text:style-name="P10"> </text:p>
          </table:table-cell>
          <table:table-cell table:style-name="Tabela2.B84" office:value-type="string">
            <text:p text:style-name="P14"> </text:p>
          </table:table-cell>
          <table:table-cell table:style-name="Tabela2.C84" office:value-type="string">
            <text:p text:style-name="P14"> </text:p>
          </table:table-cell>
          <table:table-cell table:style-name="Tabela2.D84" office:value-type="string">
            <text:p text:style-name="P14"> </text:p>
          </table:table-cell>
          <table:table-cell table:style-name="Tabela2.E84" office:value-type="string">
            <text:p text:style-name="P14"> </text:p>
          </table:table-cell>
          <table:table-cell table:style-name="Tabela2.F84" office:value-type="string">
            <text:p text:style-name="P14"> </text:p>
          </table:table-cell>
        </table:table-row>
        <table:table-row table:style-name="Tabela2.85">
          <table:table-cell table:style-name="Tabela2.A86" table:number-rows-spanned="2" office:value-type="string">
            <text:p text:style-name="P10">Ano</text:p>
          </table:table-cell>
          <table:table-cell table:style-name="Tabela2.B86" table:number-rows-spanned="2" office:value-type="string">
            <text:p text:style-name="P10">Mês</text:p>
          </table:table-cell>
          <table:table-cell table:style-name="Tabela2.C86" table:number-rows-spanned="2" office:value-type="string">
            <text:p text:style-name="P10">Número <text:soft-page-break/>índice</text:p>
          </table:table-cell>
          <table:table-cell table:style-name="Tabela2.D85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2.1">
          <table:covered-table-cell table:style-name="Tabela2.A86"/>
          <table:covered-table-cell table:style-name="Tabela2.B86"/>
          <table:covered-table-cell table:style-name="Tabela2.C86"/>
          <table:table-cell table:style-name="Tabela2.D86" office:value-type="string">
            <text:p text:style-name="P10">Mês</text:p>
          </table:table-cell>
          <table:table-cell table:style-name="Tabela2.E86" office:value-type="string">
            <text:p text:style-name="P10">Ano</text:p>
          </table:table-cell>
          <table:table-cell table:style-name="Tabela2.F86" office:value-type="string">
            <text:p text:style-name="P10">12 meses</text:p>
          </table:table-cell>
        </table:table-row>
        <table:table-row table:style-name="Tabela2.3">
          <table:table-cell table:style-name="Tabela2.A87" table:number-rows-spanned="12" office:value-type="string">
            <text:p text:style-name="P10">2013</text:p>
          </table:table-cell>
          <table:table-cell table:style-name="Tabela2.B87" office:value-type="string">
            <text:p text:style-name="P14">jan/13</text:p>
          </table:table-cell>
          <table:table-cell table:style-name="Tabela2.C87" office:value-type="string">
            <text:p text:style-name="P14">138,719</text:p>
          </table:table-cell>
          <table:table-cell table:style-name="Tabela2.D87" office:value-type="string">
            <text:p text:style-name="P14">0,879%</text:p>
          </table:table-cell>
          <table:table-cell table:style-name="Tabela2.E87" office:value-type="string">
            <text:p text:style-name="P14">0,879%</text:p>
          </table:table-cell>
          <table:table-cell table:style-name="Tabela2.F87" office:value-type="string">
            <text:p text:style-name="P14">6,160%</text:p>
          </table:table-cell>
        </table:table-row>
        <table:table-row table:style-name="Tabela2.3">
          <table:covered-table-cell table:style-name="Tabela2.A87"/>
          <table:table-cell table:style-name="Tabela2.B88" office:value-type="string">
            <text:p text:style-name="P14">fev/13</text:p>
          </table:table-cell>
          <table:table-cell table:style-name="Tabela2.C88" office:value-type="string">
            <text:p text:style-name="P14">139,514</text:p>
          </table:table-cell>
          <table:table-cell table:style-name="Tabela2.D88" office:value-type="string">
            <text:p text:style-name="P14">0,573%</text:p>
          </table:table-cell>
          <table:table-cell table:style-name="Tabela2.E88" office:value-type="string">
            <text:p text:style-name="P14">1,457%</text:p>
          </table:table-cell>
          <table:table-cell table:style-name="Tabela2.F88" office:value-type="string">
            <text:p text:style-name="P14">6,403%</text:p>
          </table:table-cell>
        </table:table-row>
        <table:table-row table:style-name="Tabela2.3">
          <table:covered-table-cell table:style-name="Tabela2.A87"/>
          <table:table-cell table:style-name="Tabela2.B89" office:value-type="string">
            <text:p text:style-name="P14">mar/13</text:p>
          </table:table-cell>
          <table:table-cell table:style-name="Tabela2.C89" office:value-type="string">
            <text:p text:style-name="P14">140,219</text:p>
          </table:table-cell>
          <table:table-cell table:style-name="Tabela2.D89" office:value-type="string">
            <text:p text:style-name="P14">0,505%</text:p>
          </table:table-cell>
          <table:table-cell table:style-name="Tabela2.E89" office:value-type="string">
            <text:p text:style-name="P14">1,970%</text:p>
          </table:table-cell>
          <table:table-cell table:style-name="Tabela2.F89" office:value-type="string">
            <text:p text:style-name="P14">6,697%</text:p>
          </table:table-cell>
        </table:table-row>
        <table:table-row table:style-name="Tabela2.3">
          <table:covered-table-cell table:style-name="Tabela2.A87"/>
          <table:table-cell table:style-name="Tabela2.B90" office:value-type="string">
            <text:p text:style-name="P14">abr/13</text:p>
          </table:table-cell>
          <table:table-cell table:style-name="Tabela2.C90" office:value-type="string">
            <text:p text:style-name="P14">140,935</text:p>
          </table:table-cell>
          <table:table-cell table:style-name="Tabela2.D90" office:value-type="string">
            <text:p text:style-name="P14">0,510%</text:p>
          </table:table-cell>
          <table:table-cell table:style-name="Tabela2.E90" office:value-type="string">
            <text:p text:style-name="P14">2,490%</text:p>
          </table:table-cell>
          <table:table-cell table:style-name="Tabela2.F90" office:value-type="string">
            <text:p text:style-name="P14">6,594%</text:p>
          </table:table-cell>
        </table:table-row>
        <table:table-row table:style-name="Tabela2.3">
          <table:covered-table-cell table:style-name="Tabela2.A87"/>
          <table:table-cell table:style-name="Tabela2.B91" office:value-type="string">
            <text:p text:style-name="P14">mai/13</text:p>
          </table:table-cell>
          <table:table-cell table:style-name="Tabela2.C91" office:value-type="string">
            <text:p text:style-name="P14">141,379</text:p>
          </table:table-cell>
          <table:table-cell table:style-name="Tabela2.D91" office:value-type="string">
            <text:p text:style-name="P14">0,315%</text:p>
          </table:table-cell>
          <table:table-cell table:style-name="Tabela2.E91" office:value-type="string">
            <text:p text:style-name="P14">2,813%</text:p>
          </table:table-cell>
          <table:table-cell table:style-name="Tabela2.F91" office:value-type="string">
            <text:p text:style-name="P14">6,464%</text:p>
          </table:table-cell>
        </table:table-row>
        <table:table-row table:style-name="Tabela2.3">
          <table:covered-table-cell table:style-name="Tabela2.A87"/>
          <table:table-cell table:style-name="Tabela2.B92" office:value-type="string">
            <text:p text:style-name="P14">jun/13</text:p>
          </table:table-cell>
          <table:table-cell table:style-name="Tabela2.C92" office:value-type="string">
            <text:p text:style-name="P14">141,813</text:p>
          </table:table-cell>
          <table:table-cell table:style-name="Tabela2.D92" office:value-type="string">
            <text:p text:style-name="P14">0,307%</text:p>
          </table:table-cell>
          <table:table-cell table:style-name="Tabela2.E92" office:value-type="string">
            <text:p text:style-name="P14">3,129%</text:p>
          </table:table-cell>
          <table:table-cell table:style-name="Tabela2.F92" office:value-type="string">
            <text:p text:style-name="P14">6,640%</text:p>
          </table:table-cell>
        </table:table-row>
        <table:table-row table:style-name="Tabela2.3">
          <table:covered-table-cell table:style-name="Tabela2.A87"/>
          <table:table-cell table:style-name="Tabela2.B93" office:value-type="string">
            <text:p text:style-name="P14">jul/13</text:p>
          </table:table-cell>
          <table:table-cell table:style-name="Tabela2.C93" office:value-type="string">
            <text:p text:style-name="P14">141,707</text:p>
          </table:table-cell>
          <table:table-cell table:style-name="Tabela2.D93" office:value-type="string">
            <text:p text:style-name="P14">-0,074%</text:p>
          </table:table-cell>
          <table:table-cell table:style-name="Tabela2.E93" office:value-type="string">
            <text:p text:style-name="P14">3,052%</text:p>
          </table:table-cell>
          <table:table-cell table:style-name="Tabela2.F93" office:value-type="string">
            <text:p text:style-name="P14">6,100%</text:p>
          </table:table-cell>
        </table:table-row>
        <table:table-row table:style-name="Tabela2.3">
          <table:covered-table-cell table:style-name="Tabela2.A87"/>
          <table:table-cell table:style-name="Tabela2.B94" office:value-type="string">
            <text:p text:style-name="P14">ago/13</text:p>
          </table:table-cell>
          <table:table-cell table:style-name="Tabela2.C94" office:value-type="string">
            <text:p text:style-name="P14">142,020</text:p>
          </table:table-cell>
          <table:table-cell table:style-name="Tabela2.D94" office:value-type="string">
            <text:p text:style-name="P14">0,220%</text:p>
          </table:table-cell>
          <table:table-cell table:style-name="Tabela2.E94" office:value-type="string">
            <text:p text:style-name="P14">3,279%</text:p>
          </table:table-cell>
          <table:table-cell table:style-name="Tabela2.F94" office:value-type="string">
            <text:p text:style-name="P14">5,850%</text:p>
          </table:table-cell>
        </table:table-row>
        <table:table-row table:style-name="Tabela2.3">
          <table:covered-table-cell table:style-name="Tabela2.A87"/>
          <table:table-cell table:style-name="Tabela2.B95" office:value-type="string">
            <text:p text:style-name="P14">set/13</text:p>
          </table:table-cell>
          <table:table-cell table:style-name="Tabela2.C95" office:value-type="string">
            <text:p text:style-name="P14">142,562</text:p>
          </table:table-cell>
          <table:table-cell table:style-name="Tabela2.D95" office:value-type="string">
            <text:p text:style-name="P14">0,382%</text:p>
          </table:table-cell>
          <table:table-cell table:style-name="Tabela2.E95" office:value-type="string">
            <text:p text:style-name="P14">3,674%</text:p>
          </table:table-cell>
          <table:table-cell table:style-name="Tabela2.F95" office:value-type="string">
            <text:p text:style-name="P14">5,655%</text:p>
          </table:table-cell>
        </table:table-row>
        <table:table-row table:style-name="Tabela2.3">
          <table:covered-table-cell table:style-name="Tabela2.A87"/>
          <table:table-cell table:style-name="Tabela2.B96" office:value-type="string">
            <text:p text:style-name="P14">out/13</text:p>
          </table:table-cell>
          <table:table-cell table:style-name="Tabela2.C96" office:value-type="string">
            <text:p text:style-name="P14">143,391</text:p>
          </table:table-cell>
          <table:table-cell table:style-name="Tabela2.D96" office:value-type="string">
            <text:p text:style-name="P14">0,581%</text:p>
          </table:table-cell>
          <table:table-cell table:style-name="Tabela2.E96" office:value-type="string">
            <text:p text:style-name="P14">4,276%</text:p>
          </table:table-cell>
          <table:table-cell table:style-name="Tabela2.F96" office:value-type="string">
            <text:p text:style-name="P14">5,614%</text:p>
          </table:table-cell>
        </table:table-row>
        <table:table-row table:style-name="Tabela2.3">
          <table:covered-table-cell table:style-name="Tabela2.A87"/>
          <table:table-cell table:style-name="Tabela2.B97" office:value-type="string">
            <text:p text:style-name="P14">nov/13</text:p>
          </table:table-cell>
          <table:table-cell table:style-name="Tabela2.C97" office:value-type="string">
            <text:p text:style-name="P14">144,137</text:p>
          </table:table-cell>
          <table:table-cell table:style-name="Tabela2.D97" office:value-type="string">
            <text:p text:style-name="P14">0,521%</text:p>
          </table:table-cell>
          <table:table-cell table:style-name="Tabela2.E97" office:value-type="string">
            <text:p text:style-name="P14">4,819%</text:p>
          </table:table-cell>
          <table:table-cell table:style-name="Tabela2.F97" office:value-type="string">
            <text:p text:style-name="P14">5,592%</text:p>
          </table:table-cell>
        </table:table-row>
        <table:table-row table:style-name="Tabela2.3">
          <table:covered-table-cell table:style-name="Tabela2.A87"/>
          <table:table-cell table:style-name="Tabela2.B98" office:value-type="string">
            <text:p text:style-name="P14">dez/13</text:p>
          </table:table-cell>
          <table:table-cell table:style-name="Tabela2.C98" office:value-type="string">
            <text:p text:style-name="P14">145,342</text:p>
          </table:table-cell>
          <table:table-cell table:style-name="Tabela2.D98" office:value-type="string">
            <text:p text:style-name="P14">0,836%</text:p>
          </table:table-cell>
          <table:table-cell table:style-name="Tabela2.E98" office:value-type="string">
            <text:p text:style-name="P14">5,695%</text:p>
          </table:table-cell>
          <table:table-cell table:style-name="Tabela2.F98" office:value-type="string">
            <text:p text:style-name="P14">5,695%</text:p>
          </table:table-cell>
        </table:table-row>
        <table:table-row table:style-name="Tabela2.3">
          <table:table-cell table:style-name="Tabela2.A99" table:number-rows-spanned="12" office:value-type="string">
            <text:p text:style-name="P10">2012</text:p>
          </table:table-cell>
          <table:table-cell table:style-name="Tabela2.B99" office:value-type="string">
            <text:p text:style-name="P14">jan/12</text:p>
          </table:table-cell>
          <table:table-cell table:style-name="Tabela2.C99" office:value-type="string">
            <text:p text:style-name="P14">130,670</text:p>
          </table:table-cell>
          <table:table-cell table:style-name="Tabela2.D99" office:value-type="string">
            <text:p text:style-name="P14">0,597%</text:p>
          </table:table-cell>
          <table:table-cell table:style-name="Tabela2.E99" office:value-type="string">
            <text:p text:style-name="P14">0,597%</text:p>
          </table:table-cell>
          <table:table-cell table:style-name="Tabela2.F99" office:value-type="string">
            <text:p text:style-name="P14">5,869%</text:p>
          </table:table-cell>
        </table:table-row>
        <table:table-row table:style-name="Tabela2.3">
          <table:covered-table-cell table:style-name="Tabela2.A99"/>
          <table:table-cell table:style-name="Tabela2.B100" office:value-type="string">
            <text:p text:style-name="P14">fev/12</text:p>
          </table:table-cell>
          <table:table-cell table:style-name="Tabela2.C100" office:value-type="string">
            <text:p text:style-name="P14">131,119</text:p>
          </table:table-cell>
          <table:table-cell table:style-name="Tabela2.D100" office:value-type="string">
            <text:p text:style-name="P14">0,344%</text:p>
          </table:table-cell>
          <table:table-cell table:style-name="Tabela2.E100" office:value-type="string">
            <text:p text:style-name="P14">0,943%</text:p>
          </table:table-cell>
          <table:table-cell table:style-name="Tabela2.F100" office:value-type="string">
            <text:p text:style-name="P14">5,600%</text:p>
          </table:table-cell>
        </table:table-row>
        <table:table-row table:style-name="Tabela2.3">
          <table:covered-table-cell table:style-name="Tabela2.A99"/>
          <table:table-cell table:style-name="Tabela2.B101" office:value-type="string">
            <text:p text:style-name="P14">mar/12</text:p>
          </table:table-cell>
          <table:table-cell table:style-name="Tabela2.C101" office:value-type="string">
            <text:p text:style-name="P14">131,417</text:p>
          </table:table-cell>
          <table:table-cell table:style-name="Tabela2.D101" office:value-type="string">
            <text:p text:style-name="P14">0,228%</text:p>
          </table:table-cell>
          <table:table-cell table:style-name="Tabela2.E101" office:value-type="string">
            <text:p text:style-name="P14">1,173%</text:p>
          </table:table-cell>
          <table:table-cell table:style-name="Tabela2.F101" office:value-type="string">
            <text:p text:style-name="P14">5,046%</text:p>
          </table:table-cell>
        </table:table-row>
        <table:table-row table:style-name="Tabela2.3">
          <table:covered-table-cell table:style-name="Tabela2.A99"/>
          <table:table-cell table:style-name="Tabela2.B102" office:value-type="string">
            <text:p text:style-name="P14">abr/12</text:p>
          </table:table-cell>
          <table:table-cell table:style-name="Tabela2.C102" office:value-type="string">
            <text:p text:style-name="P14">132,216</text:p>
          </table:table-cell>
          <table:table-cell table:style-name="Tabela2.D102" office:value-type="string">
            <text:p text:style-name="P14">0,607%</text:p>
          </table:table-cell>
          <table:table-cell table:style-name="Tabela2.E102" office:value-type="string">
            <text:p text:style-name="P14">1,788%</text:p>
          </table:table-cell>
          <table:table-cell table:style-name="Tabela2.F102" office:value-type="string">
            <text:p text:style-name="P14">4,854%</text:p>
          </table:table-cell>
        </table:table-row>
        <table:table-row table:style-name="Tabela2.3">
          <table:covered-table-cell table:style-name="Tabela2.A99"/>
          <table:table-cell table:style-name="Tabela2.B103" office:value-type="string">
            <text:p text:style-name="P14">mai/12</text:p>
          </table:table-cell>
          <table:table-cell table:style-name="Tabela2.C103" office:value-type="string">
            <text:p text:style-name="P14">132,795</text:p>
          </table:table-cell>
          <table:table-cell table:style-name="Tabela2.D103" office:value-type="string">
            <text:p text:style-name="P14">0,438%</text:p>
          </table:table-cell>
          <table:table-cell table:style-name="Tabela2.E103" office:value-type="string">
            <text:p text:style-name="P14">2,234%</text:p>
          </table:table-cell>
          <table:table-cell table:style-name="Tabela2.F103" office:value-type="string">
            <text:p text:style-name="P14">4,816%</text:p>
          </table:table-cell>
        </table:table-row>
        <table:table-row table:style-name="Tabela2.3">
          <table:covered-table-cell table:style-name="Tabela2.A99"/>
          <table:table-cell table:style-name="Tabela2.B104" office:value-type="string">
            <text:p text:style-name="P14">jun/12</text:p>
          </table:table-cell>
          <table:table-cell table:style-name="Tabela2.C104" office:value-type="string">
            <text:p text:style-name="P14">132,983</text:p>
          </table:table-cell>
          <table:table-cell table:style-name="Tabela2.D104" office:value-type="string">
            <text:p text:style-name="P14">0,141%</text:p>
          </table:table-cell>
          <table:table-cell table:style-name="Tabela2.E104" office:value-type="string">
            <text:p text:style-name="P14">2,378%</text:p>
          </table:table-cell>
          <table:table-cell table:style-name="Tabela2.F104" office:value-type="string">
            <text:p text:style-name="P14">4,808%</text:p>
          </table:table-cell>
        </table:table-row>
        <table:table-row table:style-name="Tabela2.3">
          <table:covered-table-cell table:style-name="Tabela2.A99"/>
          <table:table-cell table:style-name="Tabela2.B105" office:value-type="string">
            <text:p text:style-name="P14">jul/12</text:p>
          </table:table-cell>
          <table:table-cell table:style-name="Tabela2.C105" office:value-type="string">
            <text:p text:style-name="P14">133,561</text:p>
          </table:table-cell>
          <table:table-cell table:style-name="Tabela2.D105" office:value-type="string">
            <text:p text:style-name="P14">0,434%</text:p>
          </table:table-cell>
          <table:table-cell table:style-name="Tabela2.E105" office:value-type="string">
            <text:p text:style-name="P14">2,823%</text:p>
          </table:table-cell>
          <table:table-cell table:style-name="Tabela2.F105" office:value-type="string">
            <text:p text:style-name="P14">5,141%</text:p>
          </table:table-cell>
        </table:table-row>
        <table:table-row table:style-name="Tabela2.3">
          <table:covered-table-cell table:style-name="Tabela2.A99"/>
          <table:table-cell table:style-name="Tabela2.B106" office:value-type="string">
            <text:p text:style-name="P14">ago/12</text:p>
          </table:table-cell>
          <table:table-cell table:style-name="Tabela2.C106" office:value-type="string">
            <text:p text:style-name="P14">134,172</text:p>
          </table:table-cell>
          <table:table-cell table:style-name="Tabela2.D106" office:value-type="string">
            <text:p text:style-name="P14">0,457%</text:p>
          </table:table-cell>
          <table:table-cell table:style-name="Tabela2.E106" office:value-type="string">
            <text:p text:style-name="P14">3,293%</text:p>
          </table:table-cell>
          <table:table-cell table:style-name="Tabela2.F106" office:value-type="string">
            <text:p text:style-name="P14">5,219%</text:p>
          </table:table-cell>
        </table:table-row>
        <table:table-row table:style-name="Tabela2.3">
          <table:covered-table-cell table:style-name="Tabela2.A99"/>
          <table:table-cell table:style-name="Tabela2.B107" office:value-type="string">
            <text:p text:style-name="P14">set/12</text:p>
          </table:table-cell>
          <table:table-cell table:style-name="Tabela2.C107" office:value-type="string">
            <text:p text:style-name="P14">134,931</text:p>
          </table:table-cell>
          <table:table-cell table:style-name="Tabela2.D107" office:value-type="string">
            <text:p text:style-name="P14">0,566%</text:p>
          </table:table-cell>
          <table:table-cell table:style-name="Tabela2.E107" office:value-type="string">
            <text:p text:style-name="P14">3,878%</text:p>
          </table:table-cell>
          <table:table-cell table:style-name="Tabela2.F107" office:value-type="string">
            <text:p text:style-name="P14">5,277%</text:p>
          </table:table-cell>
        </table:table-row>
        <table:table-row table:style-name="Tabela2.3">
          <table:covered-table-cell table:style-name="Tabela2.A99"/>
          <table:table-cell table:style-name="Tabela2.B108" office:value-type="string">
            <text:p text:style-name="P14">out/12</text:p>
          </table:table-cell>
          <table:table-cell table:style-name="Tabela2.C108" office:value-type="string">
            <text:p text:style-name="P14">135,769</text:p>
          </table:table-cell>
          <table:table-cell table:style-name="Tabela2.D108" office:value-type="string">
            <text:p text:style-name="P14">0,621%</text:p>
          </table:table-cell>
          <table:table-cell table:style-name="Tabela2.E108" office:value-type="string">
            <text:p text:style-name="P14">4,523%</text:p>
          </table:table-cell>
          <table:table-cell table:style-name="Tabela2.F108" office:value-type="string">
            <text:p text:style-name="P14">5,526%</text:p>
          </table:table-cell>
        </table:table-row>
        <table:table-row table:style-name="Tabela2.3">
          <table:covered-table-cell table:style-name="Tabela2.A99"/>
          <table:table-cell table:style-name="Tabela2.B109" office:value-type="string">
            <text:p text:style-name="P14">nov/12</text:p>
          </table:table-cell>
          <table:table-cell table:style-name="Tabela2.C109" office:value-type="string">
            <text:p text:style-name="P14">136,504</text:p>
          </table:table-cell>
          <table:table-cell table:style-name="Tabela2.D109" office:value-type="string">
            <text:p text:style-name="P14">0,542%</text:p>
          </table:table-cell>
          <table:table-cell table:style-name="Tabela2.E109" office:value-type="string">
            <text:p text:style-name="P14">5,089%</text:p>
          </table:table-cell>
          <table:table-cell table:style-name="Tabela2.F109" office:value-type="string">
            <text:p text:style-name="P14">5,564%</text:p>
          </table:table-cell>
        </table:table-row>
        <table:table-row table:style-name="Tabela2.3">
          <table:covered-table-cell table:style-name="Tabela2.A99"/>
          <table:table-cell table:style-name="Tabela2.B110" office:value-type="string">
            <text:p text:style-name="P14">dez/12</text:p>
          </table:table-cell>
          <table:table-cell table:style-name="Tabela2.C110" office:value-type="string">
            <text:p text:style-name="P14">137,510</text:p>
          </table:table-cell>
          <table:table-cell table:style-name="Tabela2.D110" office:value-type="string">
            <text:p text:style-name="P14">0,737%</text:p>
          </table:table-cell>
          <table:table-cell table:style-name="Tabela2.E110" office:value-type="string">
            <text:p text:style-name="P14">5,864%</text:p>
          </table:table-cell>
          <table:table-cell table:style-name="Tabela2.F110" office:value-type="string">
            <text:p text:style-name="P14">5,864%</text:p>
          </table:table-cell>
        </table:table-row>
        <table:table-row table:style-name="Tabela2.3">
          <table:table-cell table:style-name="Tabela2.A111" table:number-rows-spanned="12" office:value-type="string">
            <text:p text:style-name="P10">2011</text:p>
          </table:table-cell>
          <table:table-cell table:style-name="Tabela2.B111" office:value-type="string">
            <text:p text:style-name="P14">jan/11</text:p>
          </table:table-cell>
          <table:table-cell table:style-name="Tabela2.C111" office:value-type="string">
            <text:p text:style-name="P14">123,426</text:p>
          </table:table-cell>
          <table:table-cell table:style-name="Tabela2.D111" office:value-type="string">
            <text:p text:style-name="P14">1,019%</text:p>
          </table:table-cell>
          <table:table-cell table:style-name="Tabela2.E111" office:value-type="string">
            <text:p text:style-name="P14">1,019%</text:p>
          </table:table-cell>
          <table:table-cell table:style-name="Tabela2.F111" office:value-type="string">
            <text:p text:style-name="P14">6,331%</text:p>
          </table:table-cell>
        </table:table-row>
        <table:table-row table:style-name="Tabela2.3">
          <table:covered-table-cell table:style-name="Tabela2.A111"/>
          <table:table-cell table:style-name="Tabela2.B112" office:value-type="string">
            <text:p text:style-name="P14">fev/11</text:p>
          </table:table-cell>
          <table:table-cell table:style-name="Tabela2.C112" office:value-type="string">
            <text:p text:style-name="P14">124,166</text:p>
          </table:table-cell>
          <table:table-cell table:style-name="Tabela2.D112" office:value-type="string">
            <text:p text:style-name="P14">0,599%</text:p>
          </table:table-cell>
          <table:table-cell table:style-name="Tabela2.E112" office:value-type="string">
            <text:p text:style-name="P14">1,625%</text:p>
          </table:table-cell>
          <table:table-cell table:style-name="Tabela2.F112" office:value-type="string">
            <text:p text:style-name="P14">6,188%</text:p>
          </table:table-cell>
        </table:table-row>
        <table:table-row table:style-name="Tabela2.3">
          <table:covered-table-cell table:style-name="Tabela2.A111"/>
          <table:table-cell table:style-name="Tabela2.B113" office:value-type="string">
            <text:p text:style-name="P14">mar/11</text:p>
          </table:table-cell>
          <table:table-cell table:style-name="Tabela2.C113" office:value-type="string">
            <text:p text:style-name="P14">125,104</text:p>
          </table:table-cell>
          <table:table-cell table:style-name="Tabela2.D113" office:value-type="string">
            <text:p text:style-name="P14">0,756%</text:p>
          </table:table-cell>
          <table:table-cell table:style-name="Tabela2.E113" office:value-type="string">
            <text:p text:style-name="P14">2,393%</text:p>
          </table:table-cell>
          <table:table-cell table:style-name="Tabela2.F113" office:value-type="string">
            <text:p text:style-name="P14">6,401%</text:p>
          </table:table-cell>
        </table:table-row>
        <table:table-row table:style-name="Tabela2.3">
          <table:covered-table-cell table:style-name="Tabela2.A111"/>
          <table:table-cell table:style-name="Tabela2.B114" office:value-type="string">
            <text:p text:style-name="P14">abr/11</text:p>
          </table:table-cell>
          <table:table-cell table:style-name="Tabela2.C114" office:value-type="string">
            <text:p text:style-name="P14">126,095</text:p>
          </table:table-cell>
          <table:table-cell table:style-name="Tabela2.D114" office:value-type="string">
            <text:p text:style-name="P14">0,792%</text:p>
          </table:table-cell>
          <table:table-cell table:style-name="Tabela2.E114" office:value-type="string">
            <text:p text:style-name="P14">3,204%</text:p>
          </table:table-cell>
          <table:table-cell table:style-name="Tabela2.F114" office:value-type="string">
            <text:p text:style-name="P14">6,592%</text:p>
          </table:table-cell>
        </table:table-row>
        <table:table-row table:style-name="Tabela2.3">
          <table:covered-table-cell table:style-name="Tabela2.A111"/>
          <table:table-cell table:style-name="Tabela2.B115" office:value-type="string">
            <text:p text:style-name="P14">mai/11</text:p>
          </table:table-cell>
          <table:table-cell table:style-name="Tabela2.C115" office:value-type="string">
            <text:p text:style-name="P14">126,693</text:p>
          </table:table-cell>
          <table:table-cell table:style-name="Tabela2.D115" office:value-type="string">
            <text:p text:style-name="P14">0,475%</text:p>
          </table:table-cell>
          <table:table-cell table:style-name="Tabela2.E115" office:value-type="string">
            <text:p text:style-name="P14">3,694%</text:p>
          </table:table-cell>
          <table:table-cell table:style-name="Tabela2.F115" office:value-type="string">
            <text:p text:style-name="P14">6,634%</text:p>
          </table:table-cell>
        </table:table-row>
        <table:table-row table:style-name="Tabela2.3">
          <table:covered-table-cell table:style-name="Tabela2.A111"/>
          <table:table-cell table:style-name="Tabela2.B116" office:value-type="string">
            <text:p text:style-name="P14">jun/11</text:p>
          </table:table-cell>
          <table:table-cell table:style-name="Tabela2.C116" office:value-type="string">
            <text:p text:style-name="P14">126,882</text:p>
          </table:table-cell>
          <table:table-cell table:style-name="Tabela2.D116" office:value-type="string">
            <text:p text:style-name="P14">0,149%</text:p>
          </table:table-cell>
          <table:table-cell table:style-name="Tabela2.E116" office:value-type="string">
            <text:p text:style-name="P14">3,848%</text:p>
          </table:table-cell>
          <table:table-cell table:style-name="Tabela2.F116" office:value-type="string">
            <text:p text:style-name="P14">6,817%</text:p>
          </table:table-cell>
        </table:table-row>
        <table:table-row table:style-name="Tabela2.3">
          <table:covered-table-cell table:style-name="Tabela2.A111"/>
          <table:table-cell table:style-name="Tabela2.B117" office:value-type="string">
            <text:p text:style-name="P14">jul/11</text:p>
          </table:table-cell>
          <table:table-cell table:style-name="Tabela2.C117" office:value-type="string">
            <text:p text:style-name="P14">127,030</text:p>
          </table:table-cell>
          <table:table-cell table:style-name="Tabela2.D117" office:value-type="string">
            <text:p text:style-name="P14">0,117%</text:p>
          </table:table-cell>
          <table:table-cell table:style-name="Tabela2.E117" office:value-type="string">
            <text:p text:style-name="P14">3,969%</text:p>
          </table:table-cell>
          <table:table-cell table:style-name="Tabela2.F117" office:value-type="string">
            <text:p text:style-name="P14">6,935%</text:p>
          </table:table-cell>
        </table:table-row>
        <table:table-row table:style-name="Tabela2.3">
          <table:covered-table-cell table:style-name="Tabela2.A111"/>
          <table:table-cell table:style-name="Tabela2.B118" office:value-type="string">
            <text:p text:style-name="P14">ago/11</text:p>
          </table:table-cell>
          <table:table-cell table:style-name="Tabela2.C118" office:value-type="string">
            <text:p text:style-name="P14">127,516</text:p>
          </table:table-cell>
          <table:table-cell table:style-name="Tabela2.D118" office:value-type="string">
            <text:p text:style-name="P14">0,382%</text:p>
          </table:table-cell>
          <table:table-cell table:style-name="Tabela2.E118" office:value-type="string">
            <text:p text:style-name="P14">4,367%</text:p>
          </table:table-cell>
          <table:table-cell table:style-name="Tabela2.F118" office:value-type="string">
            <text:p text:style-name="P14">7,319%</text:p>
          </table:table-cell>
        </table:table-row>
        <table:table-row table:style-name="Tabela2.3">
          <table:covered-table-cell table:style-name="Tabela2.A111"/>
          <table:table-cell table:style-name="Tabela2.B119" office:value-type="string">
            <text:p text:style-name="P14">set/11</text:p>
          </table:table-cell>
          <table:table-cell table:style-name="Tabela2.C119" office:value-type="string">
            <text:p text:style-name="P14">128,168</text:p>
          </table:table-cell>
          <table:table-cell table:style-name="Tabela2.D119" office:value-type="string">
            <text:p text:style-name="P14">0,511%</text:p>
          </table:table-cell>
          <table:table-cell table:style-name="Tabela2.E119" office:value-type="string">
            <text:p text:style-name="P14">4,901%</text:p>
          </table:table-cell>
          <table:table-cell table:style-name="Tabela2.F119" office:value-type="string">
            <text:p text:style-name="P14">7,325%</text:p>
          </table:table-cell>
        </table:table-row>
        <table:table-row table:style-name="Tabela2.3">
          <table:covered-table-cell table:style-name="Tabela2.A111"/>
          <table:table-cell table:style-name="Tabela2.B120" office:value-type="string">
            <text:p text:style-name="P14">out/11</text:p>
          </table:table-cell>
          <table:table-cell table:style-name="Tabela2.C120" office:value-type="string">
            <text:p text:style-name="P14">128,660</text:p>
          </table:table-cell>
          <table:table-cell table:style-name="Tabela2.D120" office:value-type="string">
            <text:p text:style-name="P14">0,384%</text:p>
          </table:table-cell>
          <table:table-cell table:style-name="Tabela2.E120" office:value-type="string">
            <text:p text:style-name="P14">5,303%</text:p>
          </table:table-cell>
          <table:table-cell table:style-name="Tabela2.F120" office:value-type="string">
            <text:p text:style-name="P14">6,865%</text:p>
          </table:table-cell>
        </table:table-row>
        <table:table-row table:style-name="Tabela2.3">
          <table:covered-table-cell table:style-name="Tabela2.A111"/>
          <table:table-cell table:style-name="Tabela2.B121" office:value-type="string">
            <text:p text:style-name="P14">nov/11</text:p>
          </table:table-cell>
          <table:table-cell table:style-name="Tabela2.C121" office:value-type="string">
            <text:p text:style-name="P14">129,309</text:p>
          </table:table-cell>
          <table:table-cell table:style-name="Tabela2.D121" office:value-type="string">
            <text:p text:style-name="P14">0,505%</text:p>
          </table:table-cell>
          <table:table-cell table:style-name="Tabela2.E121" office:value-type="string">
            <text:p text:style-name="P14">5,835%</text:p>
          </table:table-cell>
          <table:table-cell table:style-name="Tabela2.F121" office:value-type="string">
            <text:p text:style-name="P14">6,451%</text:p>
          </table:table-cell>
        </table:table-row>
        <table:table-row table:style-name="Tabela2.3">
          <table:covered-table-cell table:style-name="Tabela2.A111"/>
          <table:table-cell table:style-name="Tabela2.B122" office:value-type="string">
            <text:p text:style-name="P14">dez/11</text:p>
          </table:table-cell>
          <table:table-cell table:style-name="Tabela2.C122" office:value-type="string">
            <text:p text:style-name="P14">129,894</text:p>
          </table:table-cell>
          <table:table-cell table:style-name="Tabela2.D122" office:value-type="string">
            <text:p text:style-name="P14">0,452%</text:p>
          </table:table-cell>
          <table:table-cell table:style-name="Tabela2.E122" office:value-type="string">
            <text:p text:style-name="P14">6,313%</text:p>
          </table:table-cell>
          <table:table-cell table:style-name="Tabela2.F122" office:value-type="string">
            <text:p text:style-name="P14">6,313%</text:p>
          </table:table-cell>
        </table:table-row>
        <table:table-row table:style-name="Tabela2.3">
          <table:table-cell table:style-name="Tabela2.A123" office:value-type="string">
            <text:p text:style-name="P10"> </text:p>
          </table:table-cell>
          <table:table-cell table:style-name="Tabela2.B123" office:value-type="string">
            <text:p text:style-name="P14"> 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C123" office:value-type="string">
            <text:p text:style-name="P14"> </text:p>
          </table:table-cell>
          <table:table-cell table:style-name="Tabela2.D123" office:value-type="string">
            <text:p text:style-name="P14"> </text:p>
          </table:table-cell>
          <table:table-cell table:style-name="Tabela2.E123" office:value-type="string">
            <text:p text:style-name="P14"> </text:p>
          </table:table-cell>
          <table:table-cell table:style-name="Tabela2.F123" office:value-type="string">
            <text:p text:style-name="P14"> </text:p>
          </table:table-cell>
        </table:table-row>
        <table:table-row table:style-name="Tabela2.3">
          <table:table-cell table:style-name="Tabela2.A124" office:value-type="string">
            <text:p text:style-name="P10"> </text:p>
          </table:table-cell>
          <table:table-cell table:style-name="Tabela2.B124" office:value-type="string">
            <text:p text:style-name="P14"> </text:p>
          </table:table-cell>
          <table:table-cell table:style-name="Tabela2.C124" office:value-type="string">
            <text:p text:style-name="P14"> </text:p>
          </table:table-cell>
          <table:table-cell table:style-name="Tabela2.D124" office:value-type="string">
            <text:p text:style-name="P14"> </text:p>
          </table:table-cell>
          <table:table-cell table:style-name="Tabela2.E124" office:value-type="string">
            <text:p text:style-name="P14"> </text:p>
          </table:table-cell>
          <table:table-cell table:style-name="Tabela2.F124" office:value-type="string">
            <text:p text:style-name="P14"> </text:p>
          </table:table-cell>
        </table:table-row>
        <table:table-row table:style-name="Tabela2.85">
          <table:table-cell table:style-name="Tabela2.A126" table:number-rows-spanned="2" office:value-type="string">
            <text:p text:style-name="P10">Ano</text:p>
          </table:table-cell>
          <table:table-cell table:style-name="Tabela2.B126" table:number-rows-spanned="2" office:value-type="string">
            <text:p text:style-name="P10">Mês</text:p>
          </table:table-cell>
          <table:table-cell table:style-name="Tabela2.C126" table:number-rows-spanned="2" office:value-type="string">
            <text:p text:style-name="P10">Número índice</text:p>
          </table:table-cell>
          <table:table-cell table:style-name="Tabela2.D125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2.126">
          <table:covered-table-cell table:style-name="Tabela2.A126"/>
          <table:covered-table-cell table:style-name="Tabela2.B126"/>
          <table:covered-table-cell table:style-name="Tabela2.C126"/>
          <table:table-cell table:style-name="Tabela2.D126" office:value-type="string">
            <text:p text:style-name="P10">Mês</text:p>
          </table:table-cell>
          <table:table-cell table:style-name="Tabela2.E126" office:value-type="string">
            <text:p text:style-name="P10">Ano</text:p>
          </table:table-cell>
          <table:table-cell table:style-name="Tabela2.F126" office:value-type="string">
            <text:p text:style-name="P10">12 meses</text:p>
          </table:table-cell>
        </table:table-row>
        <table:table-row table:style-name="Tabela2.3">
          <table:table-cell table:style-name="Tabela2.A127" table:number-rows-spanned="12" office:value-type="string">
            <text:p text:style-name="P10">2010</text:p>
          </table:table-cell>
          <table:table-cell table:style-name="Tabela2.B127" office:value-type="string">
            <text:p text:style-name="P14">jan/10</text:p>
          </table:table-cell>
          <table:table-cell table:style-name="Tabela2.C127" office:value-type="string">
            <text:p text:style-name="P14">116,077</text:p>
          </table:table-cell>
          <table:table-cell table:style-name="Tabela2.D127" office:value-type="string">
            <text:p text:style-name="P14">0,941%</text:p>
          </table:table-cell>
          <table:table-cell table:style-name="Tabela2.E127" office:value-type="string">
            <text:p text:style-name="P14">0,941%</text:p>
          </table:table-cell>
          <table:table-cell table:style-name="Tabela2.F127" office:value-type="string">
            <text:p text:style-name="P14">4,292%</text:p>
          </table:table-cell>
        </table:table-row>
        <table:table-row table:style-name="Tabela2.3">
          <table:covered-table-cell table:style-name="Tabela2.A127"/>
          <table:table-cell table:style-name="Tabela2.B128" office:value-type="string">
            <text:p text:style-name="P14">fev/10</text:p>
          </table:table-cell>
          <table:table-cell table:style-name="Tabela2.C128" office:value-type="string">
            <text:p text:style-name="P14">116,930</text:p>
          </table:table-cell>
          <table:table-cell table:style-name="Tabela2.D128" office:value-type="string">
            <text:p text:style-name="P14">0,735%</text:p>
          </table:table-cell>
          <table:table-cell table:style-name="Tabela2.E128" office:value-type="string">
            <text:p text:style-name="P14">1,683%</text:p>
          </table:table-cell>
          <table:table-cell table:style-name="Tabela2.F128" office:value-type="string">
            <text:p text:style-name="P14">4,668%</text:p>
          </table:table-cell>
        </table:table-row>
        <table:table-row table:style-name="Tabela2.3">
          <table:covered-table-cell table:style-name="Tabela2.A127"/>
          <table:table-cell table:style-name="Tabela2.B129" office:value-type="string">
            <text:p text:style-name="P14">mar/10</text:p>
          </table:table-cell>
          <table:table-cell table:style-name="Tabela2.C129" office:value-type="string">
            <text:p text:style-name="P14">117,578</text:p>
          </table:table-cell>
          <table:table-cell table:style-name="Tabela2.D129" office:value-type="string">
            <text:p text:style-name="P14">0,554%</text:p>
          </table:table-cell>
          <table:table-cell table:style-name="Tabela2.E129" office:value-type="string">
            <text:p text:style-name="P14">2,246%</text:p>
          </table:table-cell>
          <table:table-cell table:style-name="Tabela2.F129" office:value-type="string">
            <text:p text:style-name="P14">5,092%</text:p>
          </table:table-cell>
        </table:table-row>
        <table:table-row table:style-name="Tabela2.3">
          <table:covered-table-cell table:style-name="Tabela2.A127"/>
          <table:table-cell table:style-name="Tabela2.B130" office:value-type="string">
            <text:p text:style-name="P14">abr/10</text:p>
          </table:table-cell>
          <table:table-cell table:style-name="Tabela2.C130" office:value-type="string">
            <text:p text:style-name="P14">118,296</text:p>
          </table:table-cell>
          <table:table-cell table:style-name="Tabela2.D130" office:value-type="string">
            <text:p text:style-name="P14">0,611%</text:p>
          </table:table-cell>
          <table:table-cell table:style-name="Tabela2.E130" office:value-type="string">
            <text:p text:style-name="P14">2,870%</text:p>
          </table:table-cell>
          <table:table-cell table:style-name="Tabela2.F130" office:value-type="string">
            <text:p text:style-name="P14">5,288%</text:p>
          </table:table-cell>
        </table:table-row>
        <table:table-row table:style-name="Tabela2.3">
          <table:covered-table-cell table:style-name="Tabela2.A127"/>
          <table:table-cell table:style-name="Tabela2.B131" office:value-type="string">
            <text:p text:style-name="P14">mai/10</text:p>
          </table:table-cell>
          <table:table-cell table:style-name="Tabela2.C131" office:value-type="string">
            <text:p text:style-name="P14">118,811</text:p>
          </table:table-cell>
          <table:table-cell table:style-name="Tabela2.D131" office:value-type="string">
            <text:p text:style-name="P14">0,435%</text:p>
          </table:table-cell>
          <table:table-cell table:style-name="Tabela2.E131" office:value-type="string">
            <text:p text:style-name="P14">3,318%</text:p>
          </table:table-cell>
          <table:table-cell table:style-name="Tabela2.F131" office:value-type="string">
            <text:p text:style-name="P14">5,255%</text:p>
          </table:table-cell>
        </table:table-row>
        <table:table-row table:style-name="Tabela2.3">
          <table:covered-table-cell table:style-name="Tabela2.A127"/>
          <table:table-cell table:style-name="Tabela2.B132" office:value-type="string">
            <text:p text:style-name="P14">jun/10</text:p>
          </table:table-cell>
          <table:table-cell table:style-name="Tabela2.C132" office:value-type="string">
            <text:p text:style-name="P14">118,785</text:p>
          </table:table-cell>
          <table:table-cell table:style-name="Tabela2.D132" office:value-type="string">
            <text:p text:style-name="P14">-0,022%</text:p>
          </table:table-cell>
          <table:table-cell table:style-name="Tabela2.E132" office:value-type="string">
            <text:p text:style-name="P14">3,295%</text:p>
          </table:table-cell>
          <table:table-cell table:style-name="Tabela2.F132" office:value-type="string">
            <text:p text:style-name="P14">4,862%</text:p>
          </table:table-cell>
        </table:table-row>
        <table:table-row table:style-name="Tabela2.3">
          <table:covered-table-cell table:style-name="Tabela2.A127"/>
          <table:table-cell table:style-name="Tabela2.B133" office:value-type="string">
            <text:p text:style-name="P14">jul/10</text:p>
          </table:table-cell>
          <table:table-cell table:style-name="Tabela2.C133" office:value-type="string">
            <text:p text:style-name="P14">118,792</text:p>
          </table:table-cell>
          <table:table-cell table:style-name="Tabela2.D133" office:value-type="string">
            <text:p text:style-name="P14">0,006%</text:p>
          </table:table-cell>
          <table:table-cell table:style-name="Tabela2.E133" office:value-type="string">
            <text:p text:style-name="P14">3,301%</text:p>
          </table:table-cell>
          <table:table-cell table:style-name="Tabela2.F133" office:value-type="string">
            <text:p text:style-name="P14">4,646%</text:p>
          </table:table-cell>
        </table:table-row>
        <table:table-row table:style-name="Tabela2.3">
          <table:covered-table-cell table:style-name="Tabela2.A127"/>
          <table:table-cell table:style-name="Tabela2.B134" office:value-type="string">
            <text:p text:style-name="P14">ago/10</text:p>
          </table:table-cell>
          <table:table-cell table:style-name="Tabela2.C134" office:value-type="string">
            <text:p text:style-name="P14">118,820</text:p>
          </table:table-cell>
          <table:table-cell table:style-name="Tabela2.D134" office:value-type="string">
            <text:p text:style-name="P14">0,024%</text:p>
          </table:table-cell>
          <table:table-cell table:style-name="Tabela2.E134" office:value-type="string">
            <text:p text:style-name="P14">3,326%</text:p>
          </table:table-cell>
          <table:table-cell table:style-name="Tabela2.F134" office:value-type="string">
            <text:p text:style-name="P14">4,585%</text:p>
          </table:table-cell>
        </table:table-row>
        <table:table-row table:style-name="Tabela2.3">
          <table:covered-table-cell table:style-name="Tabela2.A127"/>
          <table:table-cell table:style-name="Tabela2.B135" office:value-type="string">
            <text:p text:style-name="P14">set/10</text:p>
          </table:table-cell>
          <table:table-cell table:style-name="Tabela2.C135" office:value-type="string">
            <text:p text:style-name="P14">119,421</text:p>
          </table:table-cell>
          <table:table-cell table:style-name="Tabela2.D135" office:value-type="string">
            <text:p text:style-name="P14">0,506%</text:p>
          </table:table-cell>
          <table:table-cell table:style-name="Tabela2.E135" office:value-type="string">
            <text:p text:style-name="P14">3,848%</text:p>
          </table:table-cell>
          <table:table-cell table:style-name="Tabela2.F135" office:value-type="string">
            <text:p text:style-name="P14">4,886%</text:p>
          </table:table-cell>
        </table:table-row>
        <table:table-row table:style-name="Tabela2.3">
          <table:covered-table-cell table:style-name="Tabela2.A127"/>
          <table:table-cell table:style-name="Tabela2.B136" office:value-type="string">
            <text:p text:style-name="P14">out/10</text:p>
          </table:table-cell>
          <table:table-cell table:style-name="Tabela2.C136" office:value-type="string">
            <text:p text:style-name="P14">120,394</text:p>
          </table:table-cell>
          <table:table-cell table:style-name="Tabela2.D136" office:value-type="string">
            <text:p text:style-name="P14">0,815%</text:p>
          </table:table-cell>
          <table:table-cell table:style-name="Tabela2.E136" office:value-type="string">
            <text:p text:style-name="P14">4,695%</text:p>
          </table:table-cell>
          <table:table-cell table:style-name="Tabela2.F136" office:value-type="string">
            <text:p text:style-name="P14">5,435%</text:p>
          </table:table-cell>
        </table:table-row>
        <table:table-row table:style-name="Tabela2.3">
          <table:covered-table-cell table:style-name="Tabela2.A127"/>
          <table:table-cell table:style-name="Tabela2.B137" office:value-type="string">
            <text:p text:style-name="P14">nov/10</text:p>
          </table:table-cell>
          <table:table-cell table:style-name="Tabela2.C137" office:value-type="string">
            <text:p text:style-name="P14">121,473</text:p>
          </table:table-cell>
          <table:table-cell table:style-name="Tabela2.D137" office:value-type="string">
            <text:p text:style-name="P14">0,896%</text:p>
          </table:table-cell>
          <table:table-cell table:style-name="Tabela2.E137" office:value-type="string">
            <text:p text:style-name="P14">5,633%</text:p>
          </table:table-cell>
          <table:table-cell table:style-name="Tabela2.F137" office:value-type="string">
            <text:p text:style-name="P14">5,962%</text:p>
          </table:table-cell>
        </table:table-row>
        <table:table-row table:style-name="Tabela2.3">
          <table:covered-table-cell table:style-name="Tabela2.A127"/>
          <table:table-cell table:style-name="Tabela2.B138" office:value-type="string">
            <text:p text:style-name="P14">dez/10</text:p>
          </table:table-cell>
          <table:table-cell table:style-name="Tabela2.C138" office:value-type="string">
            <text:p text:style-name="P14">122,181</text:p>
          </table:table-cell>
          <table:table-cell table:style-name="Tabela2.D138" office:value-type="string">
            <text:p text:style-name="P14">0,582%</text:p>
          </table:table-cell>
          <table:table-cell table:style-name="Tabela2.E138" office:value-type="string">
            <text:p text:style-name="P14">6,248%</text:p>
          </table:table-cell>
          <table:table-cell table:style-name="Tabela2.F138" office:value-type="string">
            <text:p text:style-name="P14">6,248%</text:p>
          </table:table-cell>
        </table:table-row>
        <table:table-row table:style-name="Tabela2.3">
          <table:table-cell table:style-name="Tabela2.A139" table:number-rows-spanned="12" office:value-type="string">
            <text:p text:style-name="P10">2009</text:p>
          </table:table-cell>
          <table:table-cell table:style-name="Tabela2.B139" office:value-type="string">
            <text:p text:style-name="P14">jan/09</text:p>
          </table:table-cell>
          <table:table-cell table:style-name="Tabela2.C139" office:value-type="string">
            <text:p text:style-name="P14">111,300</text:p>
          </table:table-cell>
          <table:table-cell table:style-name="Tabela2.D139" office:value-type="string">
            <text:p text:style-name="P14">0,570%</text:p>
          </table:table-cell>
          <table:table-cell table:style-name="Tabela2.E139" office:value-type="string">
            <text:p text:style-name="P14">0,570%</text:p>
          </table:table-cell>
          <table:table-cell table:style-name="Tabela2.F139" office:value-type="string">
            <text:p text:style-name="P14">0,570%</text:p>
          </table:table-cell>
        </table:table-row>
        <table:table-row table:style-name="Tabela2.3">
          <table:covered-table-cell table:style-name="Tabela2.A139"/>
          <table:table-cell table:style-name="Tabela2.B140" office:value-type="string">
            <text:p text:style-name="P14">fev/09</text:p>
          </table:table-cell>
          <table:table-cell table:style-name="Tabela2.C140" office:value-type="string">
            <text:p text:style-name="P14">111,716</text:p>
          </table:table-cell>
          <table:table-cell table:style-name="Tabela2.D140" office:value-type="string">
            <text:p text:style-name="P14">0,374%</text:p>
          </table:table-cell>
          <table:table-cell table:style-name="Tabela2.E140" office:value-type="string">
            <text:p text:style-name="P14">0,946%</text:p>
          </table:table-cell>
          <table:table-cell table:style-name="Tabela2.F140" office:value-type="string">
            <text:p text:style-name="P14">5,875%</text:p>
          </table:table-cell>
        </table:table-row>
        <table:table-row table:style-name="Tabela2.3">
          <table:covered-table-cell table:style-name="Tabela2.A139"/>
          <table:table-cell table:style-name="Tabela2.B141" office:value-type="string">
            <text:p text:style-name="P14">mar/09</text:p>
          </table:table-cell>
          <table:table-cell table:style-name="Tabela2.C141" office:value-type="string">
            <text:p text:style-name="P14">111,882</text:p>
          </table:table-cell>
          <table:table-cell table:style-name="Tabela2.D141" office:value-type="string">
            <text:p text:style-name="P14">0,148%</text:p>
          </table:table-cell>
          <table:table-cell table:style-name="Tabela2.E141" office:value-type="string">
            <text:p text:style-name="P14">1,095%</text:p>
          </table:table-cell>
          <table:table-cell table:style-name="Tabela2.F141" office:value-type="string">
            <text:p text:style-name="P14">5,491%</text:p>
          </table:table-cell>
        </table:table-row>
        <table:table-row table:style-name="Tabela2.3">
          <table:covered-table-cell table:style-name="Tabela2.A139"/>
          <table:table-cell table:style-name="Tabela2.B142" office:value-type="string">
            <text:p text:style-name="P14">abr/09</text:p>
          </table:table-cell>
          <table:table-cell table:style-name="Tabela2.C142" office:value-type="string">
            <text:p text:style-name="P14">112,355</text:p>
          </table:table-cell>
          <table:table-cell table:style-name="Tabela2.D142" office:value-type="string">
            <text:p text:style-name="P14">0,423%</text:p>
          </table:table-cell>
          <table:table-cell table:style-name="Tabela2.E142" office:value-type="string">
            <text:p text:style-name="P14">1,523%</text:p>
          </table:table-cell>
          <table:table-cell table:style-name="Tabela2.F142" office:value-type="string">
            <text:p text:style-name="P14">5,361%</text:p>
          </table:table-cell>
        </table:table-row>
        <table:table-row table:style-name="Tabela2.3">
          <table:covered-table-cell table:style-name="Tabela2.A139"/>
          <table:table-cell table:style-name="Tabela2.B143" office:value-type="string">
            <text:p text:style-name="P14">mai/09</text:p>
          </table:table-cell>
          <table:table-cell table:style-name="Tabela2.C143" office:value-type="string">
            <text:p text:style-name="P14">112,880</text:p>
          </table:table-cell>
          <table:table-cell table:style-name="Tabela2.D143" office:value-type="string">
            <text:p text:style-name="P14">0,466%</text:p>
          </table:table-cell>
          <table:table-cell table:style-name="Tabela2.E143" office:value-type="string">
            <text:p text:style-name="P14">1,997%</text:p>
          </table:table-cell>
          <table:table-cell table:style-name="Tabela2.F143" office:value-type="string">
            <text:p text:style-name="P14">4,959%</text:p>
          </table:table-cell>
        </table:table-row>
        <table:table-row table:style-name="Tabela2.3">
          <table:covered-table-cell table:style-name="Tabela2.A139"/>
          <table:table-cell table:style-name="Tabela2.B144" office:value-type="string">
            <text:p text:style-name="P14">jun/09</text:p>
          </table:table-cell>
          <table:table-cell table:style-name="Tabela2.C144" office:value-type="string">
            <text:p text:style-name="P14">113,277</text:p>
          </table:table-cell>
          <table:table-cell table:style-name="Tabela2.D144" office:value-type="string">
            <text:p text:style-name="P14">0,352%</text:p>
          </table:table-cell>
          <table:table-cell table:style-name="Tabela2.E144" office:value-type="string">
            <text:p text:style-name="P14">2,356%</text:p>
          </table:table-cell>
          <table:table-cell table:style-name="Tabela2.F144" office:value-type="string">
            <text:p text:style-name="P14">4,476%</text:p>
          </table:table-cell>
        </table:table-row>
        <table:table-row table:style-name="Tabela2.3">
          <table:covered-table-cell table:style-name="Tabela2.A139"/>
          <table:table-cell table:style-name="Tabela2.B145" office:value-type="string">
            <text:p text:style-name="P14">jul/09</text:p>
          </table:table-cell>
          <table:table-cell table:style-name="Tabela2.C145" office:value-type="string">
            <text:p text:style-name="P14">113,517</text:p>
          </table:table-cell>
          <table:table-cell table:style-name="Tabela2.D145" office:value-type="string">
            <text:p text:style-name="P14">0,212%</text:p>
          </table:table-cell>
          <table:table-cell table:style-name="Tabela2.E145" office:value-type="string">
            <text:p text:style-name="P14">2,573%</text:p>
          </table:table-cell>
          <table:table-cell table:style-name="Tabela2.F145" office:value-type="string">
            <text:p text:style-name="P14">4,074%</text:p>
          </table:table-cell>
        </table:table-row>
        <table:table-row table:style-name="Tabela2.3">
          <table:covered-table-cell table:style-name="Tabela2.A139"/>
          <table:table-cell table:style-name="Tabela2.B146" office:value-type="string">
            <text:p text:style-name="P14">ago/09</text:p>
          </table:table-cell>
          <table:table-cell table:style-name="Tabela2.C146" office:value-type="string">
            <text:p text:style-name="P14">113,611</text:p>
          </table:table-cell>
          <table:table-cell table:style-name="Tabela2.D146" office:value-type="string">
            <text:p text:style-name="P14">0,082%</text:p>
          </table:table-cell>
          <table:table-cell table:style-name="Tabela2.E146" office:value-type="string">
            <text:p text:style-name="P14">2,658%</text:p>
          </table:table-cell>
          <table:table-cell table:style-name="Tabela2.F146" office:value-type="string">
            <text:p text:style-name="P14">3,941%</text:p>
          </table:table-cell>
        </table:table-row>
        <table:table-row table:style-name="Tabela2.3">
          <table:covered-table-cell table:style-name="Tabela2.A139"/>
          <table:table-cell table:style-name="Tabela2.B147" office:value-type="string">
            <text:p text:style-name="P14">set/09</text:p>
          </table:table-cell>
          <table:table-cell table:style-name="Tabela2.C147" office:value-type="string">
            <text:p text:style-name="P14">113,858</text:p>
          </table:table-cell>
          <table:table-cell table:style-name="Tabela2.D147" office:value-type="string">
            <text:p text:style-name="P14">0,217%</text:p>
          </table:table-cell>
          <table:table-cell table:style-name="Tabela2.E147" office:value-type="string">
            <text:p text:style-name="P14">2,881%</text:p>
          </table:table-cell>
          <table:table-cell table:style-name="Tabela2.F147" office:value-type="string">
            <text:p text:style-name="P14">3,945%</text:p>
          </table:table-cell>
        </table:table-row>
        <table:table-row table:style-name="Tabela2.3">
          <table:covered-table-cell table:style-name="Tabela2.A139"/>
          <table:table-cell table:style-name="Tabela2.B148" office:value-type="string">
            <text:p text:style-name="P14">out/09</text:p>
          </table:table-cell>
          <table:table-cell table:style-name="Tabela2.C148" office:value-type="string">
            <text:p text:style-name="P14">114,188</text:p>
          </table:table-cell>
          <table:table-cell table:style-name="Tabela2.D148" office:value-type="string">
            <text:p text:style-name="P14">0,290%</text:p>
          </table:table-cell>
          <table:table-cell table:style-name="Tabela2.E148" office:value-type="string">
            <text:p text:style-name="P14">3,180%</text:p>
          </table:table-cell>
          <table:table-cell table:style-name="Tabela2.F148" office:value-type="string">
            <text:p text:style-name="P14">3,782%</text:p>
          </table:table-cell>
        </table:table-row>
        <table:table-row table:style-name="Tabela2.3">
          <table:covered-table-cell table:style-name="Tabela2.A139"/>
          <table:table-cell table:style-name="Tabela2.B149" office:value-type="string">
            <text:p text:style-name="P14">nov/09</text:p>
          </table:table-cell>
          <table:table-cell table:style-name="Tabela2.C149" office:value-type="string">
            <text:p text:style-name="P14">114,638</text:p>
          </table:table-cell>
          <table:table-cell table:style-name="Tabela2.D149" office:value-type="string">
            <text:p text:style-name="P14">0,394%</text:p>
          </table:table-cell>
          <table:table-cell table:style-name="Tabela2.E149" office:value-type="string">
            <text:p text:style-name="P14">3,586%</text:p>
          </table:table-cell>
          <table:table-cell table:style-name="Tabela2.F149" office:value-type="string">
            <text:p text:style-name="P14">3,840%</text:p>
          </table:table-cell>
        </table:table-row>
        <table:table-row table:style-name="Tabela2.3">
          <table:covered-table-cell table:style-name="Tabela2.A139"/>
          <table:table-cell table:style-name="Tabela2.B150" office:value-type="string">
            <text:p text:style-name="P14">dez/09</text:p>
          </table:table-cell>
          <table:table-cell table:style-name="Tabela2.C150" office:value-type="string">
            <text:p text:style-name="P14">114,996</text:p>
          </table:table-cell>
          <table:table-cell table:style-name="Tabela2.D150" office:value-type="string">
            <text:p text:style-name="P14">0,312%</text:p>
          </table:table-cell>
          <table:table-cell table:style-name="Tabela2.E150" office:value-type="string">
            <text:p text:style-name="P14">3,909%</text:p>
          </table:table-cell>
          <table:table-cell table:style-name="Tabela2.F150" office:value-type="string">
            <text:p text:style-name="P14">3,909%</text:p>
          </table:table-cell>
        </table:table-row>
        <table:table-row table:style-name="Tabela2.3">
          <table:table-cell table:style-name="Tabela2.A151" table:number-rows-spanned="12" office:value-type="string">
            <text:p text:style-name="P10">2008</text:p>
          </table:table-cell>
          <table:table-cell table:style-name="Tabela2.B151" office:value-type="string">
            <text:p text:style-name="P14">jan/08</text:p>
          </table:table-cell>
          <table:table-cell table:style-name="Tabela2.C151" office:value-type="string">
            <text:p text:style-name="P14">105,060</text:p>
          </table:table-cell>
          <table:table-cell table:style-name="Tabela2.D151" office:value-type="string">
            <text:p text:style-name="P14">0,658%</text:p>
          </table:table-cell>
          <table:table-cell table:style-name="Tabela2.E151" office:value-type="string">
            <text:p text:style-name="P14">0,658%</text:p>
          </table:table-cell>
          <table:table-cell table:style-name="Tabela2.F151" office:value-type="string">
            <text:p text:style-name="P14">5,060%</text:p>
          </table:table-cell>
        </table:table-row>
        <table:table-row table:style-name="Tabela2.3">
          <table:covered-table-cell table:style-name="Tabela2.A151"/>
          <table:table-cell table:style-name="Tabela2.B152" office:value-type="string">
            <text:p text:style-name="P14">fev/08</text:p>
          </table:table-cell>
          <table:table-cell table:style-name="Tabela2.C152" office:value-type="string">
            <text:p text:style-name="P14">105,517</text:p>
          </table:table-cell>
          <table:table-cell table:style-name="Tabela2.D152" office:value-type="string">
            <text:p text:style-name="P14">0,434%</text:p>
          </table:table-cell>
          <table:table-cell table:style-name="Tabela2.E152" office:value-type="string">
            <text:p text:style-name="P14">1,095%</text:p>
          </table:table-cell>
          <table:table-cell table:style-name="Tabela2.F152" office:value-type="string">
            <text:p text:style-name="P14">5,098%</text:p>
          </table:table-cell>
        </table:table-row>
        <table:table-row table:style-name="Tabela2.3">
          <table:covered-table-cell table:style-name="Tabela2.A151"/>
          <table:table-cell table:style-name="Tabela2.B153" office:value-type="string">
            <text:p text:style-name="P14">mar/08</text:p>
          </table:table-cell>
          <table:table-cell table:style-name="Tabela2.C153" office:value-type="string">
            <text:p text:style-name="P14">106,058</text:p>
          </table:table-cell>
          <table:table-cell table:style-name="Tabela2.D153" office:value-type="string">
            <text:p text:style-name="P14">0,513%</text:p>
          </table:table-cell>
          <table:table-cell table:style-name="Tabela2.E153" office:value-type="string">
            <text:p text:style-name="P14">1,613%</text:p>
          </table:table-cell>
          <table:table-cell table:style-name="Tabela2.F153" office:value-type="string">
            <text:p text:style-name="P14">5,204%</text:p>
          </table:table-cell>
        </table:table-row>
        <table:table-row table:style-name="Tabela2.3">
          <table:covered-table-cell table:style-name="Tabela2.A151"/>
          <table:table-cell table:style-name="Tabela2.B154" office:value-type="string">
            <text:p text:style-name="P14">abr/08</text:p>
          </table:table-cell>
          <table:table-cell table:style-name="Tabela2.C154" office:value-type="string">
            <text:p text:style-name="P14">106,638</text:p>
          </table:table-cell>
          <table:table-cell table:style-name="Tabela2.D154" office:value-type="string">
            <text:p text:style-name="P14">0,548%</text:p>
          </table:table-cell>
          <table:table-cell table:style-name="Tabela2.E154" office:value-type="string">
            <text:p text:style-name="P14">2,169%</text:p>
          </table:table-cell>
          <table:table-cell table:style-name="Tabela2.F154" office:value-type="string">
            <text:p text:style-name="P14">5,493%</text:p>
          </table:table-cell>
        </table:table-row>
        <table:table-row table:style-name="Tabela2.3">
          <table:covered-table-cell table:style-name="Tabela2.A151"/>
          <table:table-cell table:style-name="Tabela2.B155" office:value-type="string">
            <text:p text:style-name="P14">mai/08</text:p>
          </table:table-cell>
          <table:table-cell table:style-name="Tabela2.C155" office:value-type="string">
            <text:p text:style-name="P14">107,546</text:p>
          </table:table-cell>
          <table:table-cell table:style-name="Tabela2.D155" office:value-type="string">
            <text:p text:style-name="P14">0,851%</text:p>
          </table:table-cell>
          <table:table-cell table:style-name="Tabela2.E155" office:value-type="string">
            <text:p text:style-name="P14">3,039%</text:p>
          </table:table-cell>
          <table:table-cell table:style-name="Tabela2.F155" office:value-type="string">
            <text:p text:style-name="P14">6,106%</text:p>
          </table:table-cell>
        </table:table-row>
        <table:table-row table:style-name="Tabela2.3">
          <table:covered-table-cell table:style-name="Tabela2.A151"/>
          <table:table-cell table:style-name="Tabela2.B156" office:value-type="string">
            <text:p text:style-name="P14">jun/08</text:p>
          </table:table-cell>
          <table:table-cell table:style-name="Tabela2.C156" office:value-type="string">
            <text:p text:style-name="P14">108,424</text:p>
          </table:table-cell>
          <table:table-cell table:style-name="Tabela2.D156" office:value-type="string">
            <text:p text:style-name="P14">0,816%</text:p>
          </table:table-cell>
          <table:table-cell table:style-name="Tabela2.E156" office:value-type="string">
            <text:p text:style-name="P14">3,880%</text:p>
          </table:table-cell>
          <table:table-cell table:style-name="Tabela2.F156" office:value-type="string">
            <text:p text:style-name="P14">6,722%</text:p>
          </table:table-cell>
        </table:table-row>
        <table:table-row table:style-name="Tabela2.3">
          <table:covered-table-cell table:style-name="Tabela2.A151"/>
          <table:table-cell table:style-name="Tabela2.B157" office:value-type="string">
            <text:p text:style-name="P14">jul/08</text:p>
          </table:table-cell>
          <table:table-cell table:style-name="Tabela2.C157" office:value-type="string">
            <text:p text:style-name="P14">109,073</text:p>
          </table:table-cell>
          <table:table-cell table:style-name="Tabela2.D157" office:value-type="string">
            <text:p text:style-name="P14">0,599%</text:p>
          </table:table-cell>
          <table:table-cell table:style-name="Tabela2.E157" office:value-type="string">
            <text:p text:style-name="P14">4,503%</text:p>
          </table:table-cell>
          <table:table-cell table:style-name="Tabela2.F157" office:value-type="string">
            <text:p text:style-name="P14">7,069%</text:p>
          </table:table-cell>
        </table:table-row>
        <table:table-row table:style-name="Tabela2.3">
          <table:covered-table-cell table:style-name="Tabela2.A151"/>
          <table:table-cell table:style-name="Tabela2.B158" office:value-type="string">
            <text:p text:style-name="P14">ago/08</text:p>
          </table:table-cell>
          <table:table-cell table:style-name="Tabela2.C158" office:value-type="string">
            <text:p text:style-name="P14">109,303</text:p>
          </table:table-cell>
          <table:table-cell table:style-name="Tabela2.D158" office:value-type="string">
            <text:p text:style-name="P14">0,211%</text:p>
          </table:table-cell>
          <table:table-cell table:style-name="Tabela2.E158" office:value-type="string">
            <text:p text:style-name="P14">4,723%</text:p>
          </table:table-cell>
          <table:table-cell table:style-name="Tabela2.F158" office:value-type="string">
            <text:p text:style-name="P14">6,747%</text:p>
          </table:table-cell>
        </table:table-row>
        <table:table-row table:style-name="Tabela2.3">
          <table:covered-table-cell table:style-name="Tabela2.A151"/>
          <table:table-cell table:style-name="Tabela2.B159" office:value-type="string">
            <text:p text:style-name="P14">set/08</text:p>
          </table:table-cell>
          <table:table-cell table:style-name="Tabela2.C159" office:value-type="string">
            <text:p text:style-name="P14">109,537</text:p>
          </table:table-cell>
          <table:table-cell table:style-name="Tabela2.D159" office:value-type="string">
            <text:p text:style-name="P14">0,213%</text:p>
          </table:table-cell>
          <table:table-cell table:style-name="Tabela2.E159" office:value-type="string">
            <text:p text:style-name="P14">4,946%</text:p>
          </table:table-cell>
          <table:table-cell table:style-name="Tabela2.F159" office:value-type="string">
            <text:p text:style-name="P14">6,700%</text:p>
          </table:table-cell>
        </table:table-row>
        <table:table-row table:style-name="Tabela2.3">
          <table:covered-table-cell table:style-name="Tabela2.A151"/>
          <table:table-cell table:style-name="Tabela2.B160" office:value-type="string">
            <text:p text:style-name="P14">out/08</text:p>
          </table:table-cell>
          <table:table-cell table:style-name="Tabela2.C160" office:value-type="string">
            <text:p text:style-name="P14">110,027</text:p>
          </table:table-cell>
          <table:table-cell table:style-name="Tabela2.D160" office:value-type="string">
            <text:p text:style-name="P14">0,448%</text:p>
          </table:table-cell>
          <table:table-cell table:style-name="Tabela2.E160" office:value-type="string">
            <text:p text:style-name="P14">5,416%</text:p>
          </table:table-cell>
          <table:table-cell table:style-name="Tabela2.F160" office:value-type="string">
            <text:p text:style-name="P14">6,829%</text:p>
          </table:table-cell>
        </table:table-row>
        <table:table-row table:style-name="Tabela2.3">
          <table:covered-table-cell table:style-name="Tabela2.A151"/>
          <table:table-cell table:style-name="Tabela2.B161" office:value-type="string">
            <text:p text:style-name="P14">nov/08</text:p>
          </table:table-cell>
          <table:table-cell table:style-name="Tabela2.C161" office:value-type="string">
            <text:p text:style-name="P14">110,399</text:p>
          </table:table-cell>
          <table:table-cell table:style-name="Tabela2.D161" office:value-type="string">
            <text:p text:style-name="P14">0,338%</text:p>
          </table:table-cell>
          <table:table-cell table:style-name="Tabela2.E161" office:value-type="string">
            <text:p text:style-name="P14">5,772%</text:p>
          </table:table-cell>
          <table:table-cell table:style-name="Tabela2.F161" office:value-type="string">
            <text:p text:style-name="P14">6,726%</text:p>
          </table:table-cell>
        </table:table-row>
        <table:table-row table:style-name="Tabela2.3">
          <table:covered-table-cell table:style-name="Tabela2.A151"/>
          <table:table-cell table:style-name="Tabela2.B162" office:value-type="string">
            <text:p text:style-name="P14">dez/08</text:p>
          </table:table-cell>
          <table:table-cell table:style-name="Tabela2.C162" office:value-type="string">
            <text:p text:style-name="P14">110,670</text:p>
          </table:table-cell>
          <table:table-cell table:style-name="Tabela2.D162" office:value-type="string">
            <text:p text:style-name="P14">0,245%</text:p>
          </table:table-cell>
          <table:table-cell table:style-name="Tabela2.E162" office:value-type="string">
            <text:p text:style-name="P14">6,032%</text:p>
          </table:table-cell>
          <table:table-cell table:style-name="Tabela2.F162" office:value-type="string">
            <text:p text:style-name="P14">6,032%</text:p>
          </table:table-cell>
        </table:table-row>
        <table:table-row table:style-name="Tabela2.3">
          <table:table-cell table:style-name="Tabela2.A163" office:value-type="string">
            <text:p text:style-name="P14"/>
          </table:table-cell>
          <table:table-cell table:style-name="Tabela2.B16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2.C163" office:value-type="string">
            <text:p text:style-name="P20"/>
          </table:table-cell>
          <table:table-cell table:style-name="Tabela2.D163" office:value-type="string">
            <text:p text:style-name="P20"/>
          </table:table-cell>
          <table:table-cell table:style-name="Tabela2.E163" office:value-type="string">
            <text:p text:style-name="P20"/>
          </table:table-cell>
          <table:table-cell table:style-name="Tabela2.F163" office:value-type="string">
            <text:p text:style-name="P20"/>
          </table:table-cell>
        </table:table-row>
        <table:table-row table:style-name="Tabela2.3">
          <table:table-cell table:style-name="Tabela2.A164" office:value-type="string">
            <text:p text:style-name="P20"/>
          </table:table-cell>
          <table:table-cell table:style-name="Tabela2.B164" office:value-type="string">
            <text:p text:style-name="P20"/>
          </table:table-cell>
          <table:table-cell table:style-name="Tabela2.C164" office:value-type="string">
            <text:p text:style-name="P20"/>
          </table:table-cell>
          <table:table-cell table:style-name="Tabela2.D164" office:value-type="string">
            <text:p text:style-name="P20"/>
          </table:table-cell>
          <table:table-cell table:style-name="Tabela2.E164" office:value-type="string">
            <text:p text:style-name="P20"/>
          </table:table-cell>
          <table:table-cell table:style-name="Tabela2.F164" office:value-type="string">
            <text:p text:style-name="P20"/>
          </table:table-cell>
        </table:table-row>
        <table:table-row table:style-name="Tabela2.3">
          <table:table-cell table:style-name="Tabela2.A1" table:number-rows-spanned="2" office:value-type="string">
            <text:p text:style-name="P10">Ano</text:p>
          </table:table-cell>
          <table:table-cell table:style-name="Tabela2.A1" table:number-rows-spanned="2" office:value-type="string">
            <text:p text:style-name="P10">Mês</text:p>
          </table:table-cell>
          <table:table-cell table:style-name="Tabela2.C166" table:number-rows-spanned="2" office:value-type="string">
            <text:p text:style-name="P10">Número índice</text:p>
          </table:table-cell>
          <table:table-cell table:style-name="Tabela2.D165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2.3">
          <table:covered-table-cell table:style-name="Tabela2.A1"/>
          <table:covered-table-cell table:style-name="Tabela2.A1"/>
          <table:covered-table-cell table:style-name="Tabela2.C166"/>
          <table:table-cell table:style-name="Tabela2.D166" office:value-type="string">
            <text:p text:style-name="P10">Mês</text:p>
          </table:table-cell>
          <table:table-cell table:style-name="Tabela2.E166" office:value-type="string">
            <text:p text:style-name="P10">Ano</text:p>
          </table:table-cell>
          <table:table-cell table:style-name="Tabela2.F166" office:value-type="string">
            <text:p text:style-name="P10">12 meses</text:p>
          </table:table-cell>
        </table:table-row>
        <table:table-row table:style-name="Tabela2.3">
          <table:table-cell table:style-name="Tabela2.A167" table:number-rows-spanned="12" office:value-type="string">
            <text:p text:style-name="P10">2007</text:p>
          </table:table-cell>
          <table:table-cell table:style-name="Tabela2.B167" office:value-type="string">
            <text:p text:style-name="P14">jan/07</text:p>
          </table:table-cell>
          <table:table-cell table:style-name="Tabela2.C167" office:value-type="string">
            <text:p text:style-name="P14">100,000</text:p>
          </table:table-cell>
          <table:table-cell table:style-name="Tabela2.D167" office:value-type="string">
            <text:p text:style-name="P14"> </text:p>
          </table:table-cell>
          <table:table-cell table:style-name="Tabela2.E167" office:value-type="string">
            <text:p text:style-name="P14"> </text:p>
          </table:table-cell>
          <table:table-cell table:style-name="Tabela2.F167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68" office:value-type="string">
            <text:p text:style-name="P14">fev/07</text:p>
          </table:table-cell>
          <table:table-cell table:style-name="Tabela2.C168" office:value-type="string">
            <text:p text:style-name="P14">100,399</text:p>
          </table:table-cell>
          <table:table-cell table:style-name="Tabela2.D168" office:value-type="string">
            <text:p text:style-name="P14">0,399%</text:p>
          </table:table-cell>
          <table:table-cell table:style-name="Tabela2.E168" office:value-type="string">
            <text:p text:style-name="P14">0,399%</text:p>
          </table:table-cell>
          <table:table-cell table:style-name="Tabela2.F168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69" office:value-type="string">
            <text:p text:style-name="P14">mar/07</text:p>
          </table:table-cell>
          <table:table-cell table:style-name="Tabela2.C169" office:value-type="string">
            <text:p text:style-name="P14">100,811</text:p>
          </table:table-cell>
          <table:table-cell table:style-name="Tabela2.D169" office:value-type="string">
            <text:p text:style-name="P14">0,410%</text:p>
          </table:table-cell>
          <table:table-cell table:style-name="Tabela2.E169" office:value-type="string">
            <text:p text:style-name="P14">0,811%</text:p>
          </table:table-cell>
          <table:table-cell table:style-name="Tabela2.F169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70" office:value-type="string">
            <text:p text:style-name="P14">abr/07</text:p>
          </table:table-cell>
          <table:table-cell table:style-name="Tabela2.C170" office:value-type="string">
            <text:p text:style-name="P14">101,085</text:p>
          </table:table-cell>
          <table:table-cell table:style-name="Tabela2.D170" office:value-type="string">
            <text:p text:style-name="P14">0,272%</text:p>
          </table:table-cell>
          <table:table-cell table:style-name="Tabela2.E170" office:value-type="string">
            <text:p text:style-name="P14">1,085%</text:p>
          </table:table-cell>
          <table:table-cell table:style-name="Tabela2.F170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71" office:value-type="string">
            <text:p text:style-name="P14">mai/07</text:p>
          </table:table-cell>
          <table:table-cell table:style-name="Tabela2.C171" office:value-type="string">
            <text:p text:style-name="P14">101,357</text:p>
          </table:table-cell>
          <table:table-cell table:style-name="Tabela2.D171" office:value-type="string">
            <text:p text:style-name="P14">0,269%</text:p>
          </table:table-cell>
          <table:table-cell table:style-name="Tabela2.E171" office:value-type="string">
            <text:p text:style-name="P14">1,357%</text:p>
          </table:table-cell>
          <table:table-cell table:style-name="Tabela2.F171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72" office:value-type="string">
            <text:p text:style-name="P14">jun/07</text:p>
          </table:table-cell>
          <table:table-cell table:style-name="Tabela2.C172" office:value-type="string">
            <text:p text:style-name="P14">101,595</text:p>
          </table:table-cell>
          <table:table-cell table:style-name="Tabela2.D172" office:value-type="string">
            <text:p text:style-name="P14">0,234%</text:p>
          </table:table-cell>
          <table:table-cell table:style-name="Tabela2.E172" office:value-type="string">
            <text:p text:style-name="P14">1,595%</text:p>
          </table:table-cell>
          <table:table-cell table:style-name="Tabela2.F172" office:value-type="string">
            <text:p text:style-name="P14"> </text:p>
          </table:table-cell>
        </table:table-row>
        <table:table-row table:style-name="Tabela2.173">
          <table:covered-table-cell table:style-name="Tabela2.A167"/>
          <table:table-cell table:style-name="Tabela2.B173" office:value-type="string">
            <text:p text:style-name="P14">jul/07</text:p>
          </table:table-cell>
          <table:table-cell table:style-name="Tabela2.C173" office:value-type="string">
            <text:p text:style-name="P14">101,872</text:p>
          </table:table-cell>
          <table:table-cell table:style-name="Tabela2.D173" office:value-type="string">
            <text:p text:style-name="P14">0,273%</text:p>
          </table:table-cell>
          <table:table-cell table:style-name="Tabela2.E173" office:value-type="string">
            <text:p text:style-name="P14">1,872%</text:p>
          </table:table-cell>
          <table:table-cell table:style-name="Tabela2.F173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74" office:value-type="string">
            <text:p text:style-name="P14">ago/07</text:p>
          </table:table-cell>
          <table:table-cell table:style-name="Tabela2.C174" office:value-type="string">
            <text:p text:style-name="P14">102,395</text:p>
          </table:table-cell>
          <table:table-cell table:style-name="Tabela2.D174" office:value-type="string">
            <text:p text:style-name="P14">0,513%</text:p>
          </table:table-cell>
          <table:table-cell table:style-name="Tabela2.E174" office:value-type="string">
            <text:p text:style-name="P14">2,395%</text:p>
          </table:table-cell>
          <table:table-cell table:style-name="Tabela2.F174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75" office:value-type="string">
            <text:p text:style-name="P14">set/07</text:p>
          </table:table-cell>
          <table:table-cell table:style-name="Tabela2.C175" office:value-type="string">
            <text:p text:style-name="P14">102,659</text:p>
          </table:table-cell>
          <table:table-cell table:style-name="Tabela2.D175" office:value-type="string">
            <text:p text:style-name="P14">0,258%</text:p>
          </table:table-cell>
          <table:table-cell table:style-name="Tabela2.E175" office:value-type="string">
            <text:p text:style-name="P14">2,659%</text:p>
          </table:table-cell>
          <table:table-cell table:style-name="Tabela2.F175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76" office:value-type="string">
            <text:p text:style-name="P14">out/07</text:p>
          </table:table-cell>
          <table:table-cell table:style-name="Tabela2.C176" office:value-type="string">
            <text:p text:style-name="P14">102,994</text:p>
          </table:table-cell>
          <table:table-cell table:style-name="Tabela2.D176" office:value-type="string">
            <text:p text:style-name="P14">0,327%</text:p>
          </table:table-cell>
          <table:table-cell table:style-name="Tabela2.E176" office:value-type="string">
            <text:p text:style-name="P14">2,994%</text:p>
          </table:table-cell>
          <table:table-cell table:style-name="Tabela2.F176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77" office:value-type="string">
            <text:p text:style-name="P14">nov/07</text:p>
          </table:table-cell>
          <table:table-cell table:style-name="Tabela2.C177" office:value-type="string">
            <text:p text:style-name="P14">103,441</text:p>
          </table:table-cell>
          <table:table-cell table:style-name="Tabela2.D177" office:value-type="string">
            <text:p text:style-name="P14">0,434%</text:p>
          </table:table-cell>
          <table:table-cell table:style-name="Tabela2.E177" office:value-type="string">
            <text:p text:style-name="P14">3,441%</text:p>
          </table:table-cell>
          <table:table-cell table:style-name="Tabela2.F177" office:value-type="string">
            <text:p text:style-name="P14"> </text:p>
          </table:table-cell>
        </table:table-row>
        <table:table-row table:style-name="Tabela2.3">
          <table:covered-table-cell table:style-name="Tabela2.A167"/>
          <table:table-cell table:style-name="Tabela2.B178" office:value-type="string">
            <text:p text:style-name="P14">dez/07</text:p>
          </table:table-cell>
          <table:table-cell table:style-name="Tabela2.C178" office:value-type="string">
            <text:p text:style-name="P14">104,374</text:p>
          </table:table-cell>
          <table:table-cell table:style-name="Tabela2.D178" office:value-type="string">
            <text:p text:style-name="P14">0,902%</text:p>
          </table:table-cell>
          <table:table-cell table:style-name="Tabela2.E178" office:value-type="string">
            <text:p text:style-name="P14">4,374%</text:p>
          </table:table-cell>
          <table:table-cell table:style-name="Tabela2.F178" office:value-type="string">
            <text:p text:style-name="P14"> 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xl6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6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7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4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8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9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91" style:family="paragraph" style:parent-style-name="Normal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xl9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9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9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9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language-asian="pt" style:country-asian="BR" style:font-name-complex="Century Gothic" style:font-family-complex="'Century Gothic'" style:font-family-generic-complex="swiss" style:font-pitch-complex="variable" style:font-size-complex="10pt" fo:hyphenate="true" loext:hyphenation-no-caps="false"/>
    </style:style>
    <style:style style:name="xl9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97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98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99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100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10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10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10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xl104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name-asian="Century Gothic" style:font-family-asian="'Century Gothic'" style:font-family-generic-asian="swiss" style:font-pitch-asian="variable" style:font-size-asian="10pt" style:language-asian="pt" style:country-asian="BR" style:font-weight-asian="bold" style:font-name-complex="Century Gothic" style:font-family-complex="'Century Gothic'" style:font-family-generic-complex="swiss" style:font-pitch-complex="variable" style:font-size-complex="10pt" style:font-weight-complex="bold" fo:hyphenate="tru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333399" loext:opacity="100%" style:font-name="Arial" fo:font-size="8.5pt" fo:font-weight="bold" style:font-size-asian="8.5pt" style:font-weight-asian="bold" style:font-name-complex="Arial" style:font-size-complex="8.5pt"/>
    </style:style>
    <style:style style:name="MP2" style:family="paragraph" style:parent-style-name="Header">
      <style:text-properties fo:color="#333399" loext:opacity="100%" style:font-name="Century Gothic" fo:font-size="9pt" fo:font-weight="bold" style:font-size-asian="9pt" style:language-asian="pt" style:country-asian="BR" style:font-weight-asian="bold" style:font-name-complex="Arial" style:font-size-complex="9pt"/>
    </style:style>
    <style:style style:name="MP3" style:family="paragraph" style:parent-style-name="Normal">
      <style:text-properties fo:color="#333399" loext:opacity="100%" style:font-name="Century Gothic" fo:font-size="10pt" fo:font-weight="bold" style:font-size-asian="10pt" style:language-asian="pt" style:country-asian="BR" style:font-weight-asian="bold" style:font-name-complex="Century Gothic" style:font-size-complex="10.5pt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loext:graphic-properties draw:fill="none"/>
    </style:style>
    <style:style style:name="MT1" style:family="text">
      <style:text-properties style:language-asian="pt" style:country-asian="BR"/>
    </style:style>
    <style:style style:name="MT2" style:family="text">
      <style:text-properties fo:color="#333399" loext:opacity="100%" style:font-name="Century Gothic" fo:font-size="9pt" fo:font-weight="bold" style:font-size-asian="9pt" style:language-asian="pt" style:country-asian="BR" style:font-weight-asian="bold" style:font-name-complex="Arial" style:font-size-complex="9pt"/>
    </style:style>
    <style:style style:name="MT3" style:family="text">
      <style:text-properties fo:color="#333399" loext:opacity="100%" style:font-name="Arial" fo:font-size="8.5pt" fo:font-weight="bold" style:font-size-asian="8.5pt" style:font-weight-asian="bold" style:font-name-complex="Arial" style:font-size-complex="8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Mgr3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Text Box 4" text:anchor-type="paragraph" svg:x="4.027cm" svg:y="-0.346cm" svg:width="14.263cm" style:rel-width="scale" svg:height="1.977cm" style:rel-height="scale" draw:z-index="7"><draw:text-box><text:p text:style-name="MP1">DIEFI – <text:s/>DIRETORIA ECONÔMICO-FINANCEIRA, TECNOLOGIA E SEGURANÇA DA INFORMAÇÃO</text:p><text:p text:style-name="MP1">SUFIN - SUPERINTENDÊNCIA EXECUTIVA DE FINANÇAS, CONTROLADORIA E PARCERIAS</text:p><text:p text:style-name="MP1">DEFIN – DEPARTAMENTO FINANCEIRO</text:p><text:p text:style-name="MP1">GPEF– GERÊNCIA DE PLANEJAMENTO ECONÔMICO-FINANCEIRO</text:p><text:p text:style-name="MP2"/><text:p text:style-name="MP2"/><text:p text:style-name="MP2"/><text:p text:style-name="MP2"/><text:p text:style-name="MP3"/></draw:text-box></draw:frame><text:s/><text:span text:style-name="Fonte_20_parág._20_padrão"><text:span text:style-name="MT1"><draw:g text:anchor-type="as-char" draw:z-index="0" draw:name="Group 1" draw:style-name="Mgr1"><draw:custom-shape draw:name="Rectangle 2" draw:style-name="Mgr2" draw:text-style-name="MP4" svg:width="13.332cm" svg:height="1.902cm" svg:x="0cm" svg:y="0cm"><text:p/><draw:enhanced-geometry svg:viewBox="0 0 21600 21600" draw:type="non-primitive" draw:enhanced-path="M 0 0 L 21600 0 21600 21600 0 21600 Z N"/></draw:custom-shape><draw:frame draw:name="Picture 3" draw:style-name="Mgr3" draw:text-style-name="MP5" svg:width="3.714cm" svg:height="1.154cm" svg:x="0cm" svg:y="0cm"><draw:image xlink:href="Pictures/10000000000000D2000000397E6D4607D8C1B765.png" xlink:type="simple" xlink:show="embed" xlink:actuate="onLoad" draw:mime-type="image/png"><text:p/></draw:image></draw:frame></draw:g></text:span></text:span></text:p>
      </style:header>
      <style:footer>
        <text:p text:style-name="Footer"/>
      </style:footer>
    </style:master-page>
    <style:master-page style:name="MP1" style:page-layout-name="Mpm2" draw:style-name="Mdp1">
      <style:header>
        <text:p text:style-name="Header"><draw:frame draw:style-name="Mfr1" draw:name="Text Box 8" text:anchor-type="paragraph" svg:x="4.027cm" svg:y="-0.346cm" svg:width="14.263cm" style:rel-width="scale" svg:height="1.977cm" style:rel-height="scale" draw:z-index="13"><draw:text-box><text:p text:style-name="Header"><text:span text:style-name="Fonte_20_parág._20_padrão"><text:span text:style-name="MT2">DIEFI – DIRETORIA</text:span></text:span><text:span text:style-name="Fonte_20_parág._20_padrão"><text:span text:style-name="MT3"> ECONÔMICO-FINANCEIRA, TECNOLOGIA E SEGURANÇA DA INFORMAÇÃO</text:span></text:span></text:p><text:p text:style-name="Header"><text:span text:style-name="Fonte_20_parág._20_padrão"><text:span text:style-name="MT2">SUFIN - </text:span></text:span><text:span text:style-name="Fonte_20_parág._20_padrão"><text:span text:style-name="MT3">SUPERINTENDÊNCIA EXECUTIVA DE FINANÇAS, CONTROLADORIA E PARCERIAS</text:span></text:span></text:p><text:p text:style-name="Header"><text:span text:style-name="Fonte_20_parág._20_padrão"><text:span text:style-name="MT2">DEFIN – </text:span></text:span><text:span text:style-name="Fonte_20_parág._20_padrão"><text:span text:style-name="MT3">DEPARTAMENTO FINANCEIRO</text:span></text:span></text:p><text:p text:style-name="Header"><text:span text:style-name="Fonte_20_parág._20_padrão"><text:span text:style-name="MT2">GPEF – </text:span></text:span><text:span text:style-name="Fonte_20_parág._20_padrão"><text:span text:style-name="MT3">GERÊNCIA DE PLANEJAMENTO ECONÔMICO-FINANCEIRO</text:span></text:span></text:p><text:p text:style-name="MP2"/><text:p text:style-name="MP2"/><text:p text:style-name="MP2"/><text:p text:style-name="MP2"/><text:p text:style-name="MP3"/></draw:text-box></draw:frame><text:s/><text:span text:style-name="Fonte_20_parág._20_padrão"><text:span text:style-name="MT1"><draw:g text:anchor-type="as-char" draw:z-index="6" draw:name="Group 5" draw:style-name="Mgr1"><draw:custom-shape draw:name="Rectangle 6" draw:style-name="Mgr2" draw:text-style-name="MP4" svg:width="13.332cm" svg:height="1.902cm" svg:x="0cm" svg:y="0cm"><text:p/><draw:enhanced-geometry svg:viewBox="0 0 21600 21600" draw:type="non-primitive" draw:enhanced-path="M 0 0 L 21600 0 21600 21600 0 21600 Z N"/></draw:custom-shape><draw:frame draw:name="Picture 7" draw:style-name="Mgr3" draw:text-style-name="MP5" svg:width="3.714cm" svg:height="1.154cm" svg:x="0cm" svg:y="0cm"><draw:image xlink:href="Pictures/10000000000000D2000000397E6D4607D8C1B765.png" xlink:type="simple" xlink:show="embed" xlink:actuate="onLoad" draw:mime-type="image/png"><text:p/></draw:image></draw:frame></draw:g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NOTAS ECONÔMICAS</dc:title>
    <dc:description/>
    <dc:subject/>
    <meta:initial-creator>julianab</meta:initial-creator>
    <dc:creator>Milena Melo</dc:creator>
    <meta:creation-date>2022-12-09T19:24:00Z</meta:creation-date>
    <dc:date>2022-12-09T19:26:00Z</dc:date>
    <meta:print-date>2018-12-10T12:40:00Z</meta:print-date>
    <meta:editing-cycles>3</meta:editing-cycles>
    <meta:editing-duration>PT120S</meta:editing-duration>
    <meta:document-statistic meta:table-count="2" meta:image-count="0" meta:object-count="0" meta:page-count="7" meta:paragraph-count="1106" meta:word-count="1262" meta:character-count="8112" meta:non-whitespace-character-count="7773"/>
    <meta:template xlink:type="simple" xlink:actuate="onRequest" xlink:title="" xlink:href="../../../Downloads/indice-de-servicos-postais-isp%20(3).odt/Normal"/>
  </office:meta>
</office:document-meta>
</file>